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3.1597in"/>
    </style:style>
    <style:style style:name="TableColumn13" style:family="table-column">
      <style:table-column-properties style:column-width="3.1333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18" style:parent-style-name="StandardWeb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TableColumn41" style:family="table-column">
      <style:table-column-properties style:column-width="3.3277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9541in"/>
    </style:style>
    <style:style style:name="TableColumn44" style:family="table-column">
      <style:table-column-properties style:column-width="1.1256in"/>
    </style:style>
    <style:style style:name="Table40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Verdana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" style:parent-style-name="Absatz-Standardschriftart" style:family="text">
      <style:text-properties style:font-name="Verdana" fo:font-size="10pt" style:font-size-asian="10pt" style:font-size-complex="10pt"/>
    </style:style>
    <style:style style:name="T5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59" style:parent-style-name="Absatz-Standardschriftart" style:family="text">
      <style:text-properties style:font-name="Verdana" fo:font-size="10pt" style:font-size-asian="10pt" style:font-size-complex="10pt"/>
    </style:style>
    <style:style style:name="T6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62" style:parent-style-name="Absatz-Standardschriftart" style:family="text"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T71" style:parent-style-name="Absatz-Standardschriftart" style:family="text">
      <style:text-properties style:font-name="Verdana" fo:font-size="10pt" style:font-size-asian="10pt" style:font-size-complex="10pt"/>
    </style:style>
    <style:style style:name="T7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3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74" style:parent-style-name="Absatz-Standardschriftart" style:family="text">
      <style:text-properties style:font-name="Verdan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T83" style:parent-style-name="Absatz-Standardschriftart" style:family="text">
      <style:text-properties style:font-name="Verdana" fo:font-size="10pt" style:font-size-asian="10pt" style:font-size-complex="10pt"/>
    </style:style>
    <style:style style:name="T84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5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86" style:parent-style-name="Absatz-Standardschriftart" style:family="text"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9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6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97" style:parent-style-name="Absatz-Standardschriftart" style:family="text"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" style:parent-style-name="Absatz-Standardschriftart" style:family="text">
      <style:text-properties style:font-name="Verdana" fo:font-size="10pt" style:font-size-asian="10pt" style:font-size-complex="10pt"/>
    </style:style>
    <style:style style:name="T10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8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09" style:parent-style-name="Absatz-Standardschriftart" style:family="text">
      <style:text-properties style:font-name="Verdana" fo:font-size="10pt" style:font-size-asian="10pt" style:font-size-complex="10pt"/>
    </style:style>
    <style:style style:name="T11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1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12" style:parent-style-name="Absatz-Standardschriftart" style:family="text">
      <style:text-properties style:font-name="Verdana" fo:font-size="10pt" style:font-size-asian="10pt" style:font-size-complex="10pt"/>
    </style:style>
    <style:style style:name="T11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4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15" style:parent-style-name="Absatz-Standardschriftart" style:family="text">
      <style:text-properties style:font-name="Verdana" fo:font-size="10pt" style:font-size-asian="10pt" style:font-size-complex="10pt"/>
    </style:style>
    <style:style style:name="T11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7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18" style:parent-style-name="Absatz-Standardschriftart" style:family="text"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T127" style:parent-style-name="Absatz-Standardschriftart" style:family="text">
      <style:text-properties style:font-name="Verdana" fo:font-size="10pt" style:font-size-asian="10pt" style:font-size-complex="10pt"/>
    </style:style>
    <style:style style:name="T12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9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30" style:parent-style-name="Absatz-Standardschriftart" style:family="text">
      <style:text-properties style:font-name="Verdana" fo:font-size="10pt" style:font-size-asian="10pt" style:font-size-complex="10pt"/>
    </style:style>
    <style:style style:name="T13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2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33" style:parent-style-name="Absatz-Standardschriftart" style:family="text">
      <style:text-properties style:font-name="Verdana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" style:parent-style-name="Absatz-Standardschriftart" style:family="text">
      <style:text-properties style:font-name="Verdana" fo:font-size="10pt" style:font-size-asian="10pt" style:font-size-complex="10pt"/>
    </style:style>
    <style:style style:name="T143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4" style:parent-style-name="Absatz-Standardschriftart" style:family="text">
      <style:text-properties style:font-name="Verdana" fo:font-weight="bold" style:font-weight-asian="bold" style:font-weight-complex="bold" style:text-position="super 65%" fo:font-size="10pt" style:font-size-asian="10pt" style:font-size-complex="10pt"/>
    </style:style>
    <style:style style:name="T145" style:parent-style-name="Absatz-Standardschriftart" style:family="text"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paragraph-properties fo:line-height="150%"/>
    </style:style>
    <style:style style:name="T163" style:parent-style-name="Absatz-Standardschriftart" style:family="text">
      <style:text-properties style:font-name="Verdana" fo:font-size="10pt" style:font-size-asian="10pt" style:font-size-complex="10pt"/>
    </style:style>
    <style:style style:name="T164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Absatz-Standardschriftart" style:family="text">
      <style:text-properties style:font-name="Verdana" fo:font-size="10pt" style:font-size-asian="10pt" style:font-size-complex="10pt"/>
    </style:style>
    <style:style style:name="T166" style:parent-style-name="Absatz-Standardschriftart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7" style:parent-style-name="Absatz-Standardschriftart" style:family="text">
      <style:text-properties style:font-name="Verdana" fo:font-size="10pt" style:font-size-asian="10pt" style:font-size-complex="10pt"/>
    </style:style>
    <style:style style:name="T168" style:parent-style-name="Absatz-Standardschriftart" style:family="text">
      <style:text-properties style:font-name="Verdana" fo:font-size="10pt" style:font-size-asian="10pt" style:font-size-complex="10pt"/>
    </style:style>
    <style:style style:name="P169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0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1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2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174" style:parent-style-name="Absatz-Standardschriftart" style:family="text">
      <style:text-properties fo:font-weight="bold" style:font-weight-asian="bold" style:font-weight-complex="bold"/>
    </style:style>
    <style:style style:name="T175" style:parent-style-name="Absatz-Standardschriftart" style:family="text">
      <style:text-properties fo:font-weight="bold" style:font-weight-asian="bold" style:font-weight-complex="bold"/>
    </style:style>
    <style:style style:name="T176" style:parent-style-name="Absatz-Standardschriftart" style:family="text">
      <style:text-properties fo:font-weight="bold" style:font-weight-asian="bold" style:font-weight-complex="bold"/>
    </style:style>
    <style:style style:name="T177" style:parent-style-name="Absatz-Standardschriftart" style:family="text">
      <style:text-properties fo:font-weight="bold" style:font-weight-asian="bold" style:font-weight-complex="bold"/>
    </style:style>
    <style:style style:name="P178" style:parent-style-name="Standard" style:family="paragraph">
      <style:text-properties style:font-name="Verdana" fo:font-size="10pt" style:font-size-asian="10pt" style:font-size-complex="10pt"/>
    </style:style>
    <style:style style:name="TableColumn180" style:family="table-column">
      <style:table-column-properties style:column-width="0.2743in"/>
    </style:style>
    <style:style style:name="TableColumn181" style:family="table-column">
      <style:table-column-properties style:column-width="3.3166in"/>
    </style:style>
    <style:style style:name="TableColumn182" style:family="table-column">
      <style:table-column-properties style:column-width="2.702in"/>
    </style:style>
    <style:style style:name="Table179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text-properties style:font-name="Verdan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T187" style:parent-style-name="Absatz-Standardschriftart" style:family="text">
      <style:text-properties style:font-name="Verdana" fo:font-size="10pt" style:font-size-asian="10pt" style:font-size-complex="10pt"/>
    </style:style>
    <style:style style:name="T18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9" style:parent-style-name="Absatz-Standardschriftart" style:family="text">
      <style:text-properties style:font-name="Verdana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Verdana" fo:font-size="10pt" style:font-size-asian="10pt" style:font-size-complex="10pt"/>
    </style:style>
    <style:style style:name="P192" style:parent-style-name="Standard" style:family="paragraph">
      <style:text-properties style:font-name="Verdana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Verdana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T197" style:parent-style-name="Absatz-Standardschriftart" style:family="text">
      <style:text-properties style:font-name="Verdana" fo:font-size="10pt" style:font-size-asian="10pt" style:font-size-complex="10pt"/>
    </style:style>
    <style:style style:name="T19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9" style:parent-style-name="Absatz-Standardschriftart" style:family="text">
      <style:text-properties style:font-name="Verdana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Verdana" fo:font-size="10pt" style:font-size-asian="10pt" style:font-size-complex="10pt"/>
    </style:style>
    <style:style style:name="P202" style:parent-style-name="Standard" style:family="paragraph">
      <style:text-properties style:font-name="Verdana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T205" style:parent-style-name="Absatz-Standardschriftart" style:family="text">
      <style:text-properties style:font-name="Verdana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20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8" style:parent-style-name="Absatz-Standardschriftart" style:family="text">
      <style:text-properties style:font-name="Verdana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text-properties style:font-name="Verdana" fo:font-size="10pt" style:font-size-asian="10pt" style:font-size-complex="10pt"/>
    </style:style>
    <style:style style:name="P211" style:parent-style-name="Standard" style:family="paragraph">
      <style:text-properties style:font-name="Verdana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Verdana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T216" style:parent-style-name="Absatz-Standardschriftart" style:family="text">
      <style:text-properties style:font-name="Verdana" fo:font-size="10pt" style:font-size-asian="10pt" style:font-size-complex="10pt"/>
    </style:style>
    <style:style style:name="T217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8" style:parent-style-name="Absatz-Standardschriftart" style:family="text"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Verdana" fo:font-size="10pt" style:font-size-asian="10pt" style:font-size-complex="10pt"/>
    </style:style>
    <style:style style:name="P221" style:parent-style-name="Standard" style:family="paragraph">
      <style:text-properties style:font-name="Verdana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T224" style:parent-style-name="Absatz-Standardschriftart" style:family="text"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2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7" style:parent-style-name="Absatz-Standardschriftart" style:family="text"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Verdana" fo:font-size="10pt" style:font-size-asian="10pt" style:font-size-complex="10pt"/>
    </style:style>
    <style:style style:name="P230" style:parent-style-name="Standard" style:family="paragraph">
      <style:text-properties style:font-name="Verdana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name="Verdana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T235" style:parent-style-name="Absatz-Standardschriftart" style:family="text">
      <style:text-properties style:font-name="Verdana" fo:font-size="10pt" style:font-size-asian="10pt" style:font-size-complex="10pt"/>
    </style:style>
    <style:style style:name="T23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7" style:parent-style-name="Absatz-Standardschriftart" style:family="text"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name="Verdana" fo:font-size="10pt" style:font-size-asian="10pt" style:font-size-complex="10pt"/>
    </style:style>
    <style:style style:name="P240" style:parent-style-name="Standard" style:family="paragraph">
      <style:text-properties style:font-name="Verdana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Verdana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T245" style:parent-style-name="Absatz-Standardschriftart" style:family="text">
      <style:text-properties style:font-name="Verdana" fo:font-size="10pt" style:font-size-asian="10pt" style:font-size-complex="10pt"/>
    </style:style>
    <style:style style:name="T24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7" style:parent-style-name="Absatz-Standardschriftart" style:family="text"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Verdana" fo:font-size="10pt" style:font-size-asian="10pt" style:font-size-complex="10pt"/>
    </style:style>
    <style:style style:name="P250" style:parent-style-name="Standard" style:family="paragraph">
      <style:text-properties style:font-name="Verdana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text-properties style:font-name="Verdana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255" style:parent-style-name="Absatz-Standardschriftart" style:family="text">
      <style:text-properties style:font-name="Verdana" fo:font-size="10pt" style:font-size-asian="10pt" style:font-size-complex="10pt"/>
    </style:style>
    <style:style style:name="T25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7" style:parent-style-name="Absatz-Standardschriftart" style:family="text"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text-properties style:font-name="Verdana" fo:font-size="10pt" style:font-size-asian="10pt" style:font-size-complex="10pt"/>
    </style:style>
    <style:style style:name="P260" style:parent-style-name="Standard" style:family="paragraph">
      <style:text-properties style:font-name="Verdana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name="Verdana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265" style:parent-style-name="Absatz-Standardschriftart" style:family="text">
      <style:text-properties style:font-name="Verdana" fo:font-size="10pt" style:font-size-asian="10pt" style:font-size-complex="10pt"/>
    </style:style>
    <style:style style:name="T26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7" style:parent-style-name="Absatz-Standardschriftart" style:family="text">
      <style:text-properties style:font-name="Verdana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text-properties style:font-name="Verdana" fo:font-size="10pt" style:font-size-asian="10pt" style:font-size-complex="10pt"/>
    </style:style>
    <style:style style:name="P270" style:parent-style-name="Standard" style:family="paragraph">
      <style:text-properties style:font-name="Verdana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Verdana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T275" style:parent-style-name="Absatz-Standardschriftart" style:family="text">
      <style:text-properties style:font-name="Verdana" fo:font-size="10pt" style:font-size-asian="10pt" style:font-size-complex="10pt"/>
    </style:style>
    <style:style style:name="T27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7" style:parent-style-name="Absatz-Standardschriftart" style:family="text">
      <style:text-properties style:font-name="Verdana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Verdana" fo:font-size="10pt" style:font-size-asian="10pt" style:font-size-complex="10pt"/>
    </style:style>
    <style:style style:name="P280" style:parent-style-name="Standard" style:family="paragraph">
      <style:text-properties style:font-name="Verdana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text-properties style:font-name="Verdana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285" style:parent-style-name="Absatz-Standardschriftart" style:family="text">
      <style:text-properties style:font-name="Verdana" fo:font-size="10pt" style:font-size-asian="10pt" style:font-size-complex="10pt"/>
    </style:style>
    <style:style style:name="T28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7" style:parent-style-name="Absatz-Standardschriftart" style:family="text">
      <style:text-properties style:font-name="Verdana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text-properties style:font-name="Verdana" fo:font-size="10pt" style:font-size-asian="10pt" style:font-size-complex="10pt"/>
    </style:style>
    <style:style style:name="P290" style:parent-style-name="Standard" style:family="paragraph">
      <style:text-properties style:font-name="Verdana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Verdana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295" style:parent-style-name="Absatz-Standardschriftart" style:family="text">
      <style:text-properties style:font-name="Verdana" fo:font-size="10pt" style:font-size-asian="10pt" style:font-size-complex="10pt"/>
    </style:style>
    <style:style style:name="T29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7" style:parent-style-name="Absatz-Standardschriftart" style:family="text">
      <style:text-properties style:font-name="Verdana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P300" style:parent-style-name="Standard" style:family="paragraph">
      <style:text-properties style:font-name="Verdana" fo:font-size="10pt" style:font-size-asian="10pt" style:font-size-complex="10pt" fo:language="fr" fo:country="F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text-properties style:font-name="Verdana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T305" style:parent-style-name="Absatz-Standardschriftart" style:family="text">
      <style:text-properties style:font-name="Verdana" fo:font-size="10pt" style:font-size-asian="10pt" style:font-size-complex="10pt"/>
    </style:style>
    <style:style style:name="T30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07" style:parent-style-name="Absatz-Standardschriftart" style:family="text">
      <style:text-properties style:font-name="Verdana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Verdana" fo:font-size="10pt" style:font-size-asian="10pt" style:font-size-complex="10pt"/>
    </style:style>
    <style:style style:name="P310" style:parent-style-name="Standard" style:family="paragraph">
      <style:text-properties style:font-name="Verdana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text-properties style:font-name="Verdana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T315" style:parent-style-name="Absatz-Standardschriftart" style:family="text">
      <style:text-properties style:font-name="Verdana" fo:font-size="10pt" style:font-size-asian="10pt" style:font-size-complex="10pt"/>
    </style:style>
    <style:style style:name="T31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7" style:parent-style-name="Absatz-Standardschriftart" style:family="text">
      <style:text-properties style:font-name="Verdana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text-properties style:font-name="Verdana" fo:font-size="10pt" style:font-size-asian="10pt" style:font-size-complex="10pt"/>
    </style:style>
    <style:style style:name="P320" style:parent-style-name="Standard" style:family="paragraph">
      <style:text-properties style:font-name="Verdana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T325" style:parent-style-name="Absatz-Standardschriftart" style:family="text">
      <style:text-properties style:font-name="Verdana" fo:font-size="10pt" style:font-size-asian="10pt" style:font-size-complex="10pt"/>
    </style:style>
    <style:style style:name="T326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7" style:parent-style-name="Absatz-Standardschriftart" style:family="text">
      <style:text-properties style:font-name="Verdana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text-properties style:font-name="Verdana" fo:font-size="10pt" style:font-size-asian="10pt" style:font-size-complex="10pt"/>
    </style:style>
    <style:style style:name="P330" style:parent-style-name="Standard" style:family="paragraph">
      <style:text-properties style:font-name="Verdana" fo:font-size="10pt" style:font-size-asian="10pt" style:font-size-complex="10pt"/>
    </style:style>
    <style:style style:name="P331" style:parent-style-name="Überschrift1" style:family="paragraph">
      <style:paragraph-properties fo:text-align="start"/>
    </style:style>
  </office:automatic-styles>
  <office:body>
    <office:text text:use-soft-page-breaks="true">
      <text:p text:style-name="P1">Wortarten/Grammatik<text:s/><text:s/>- <text:s/>Überprüfe deine Kenntnisse in<text:s/>Bezug auf<text:s/>–<text:s/>Substantiv/Nomen, Personalpronomen, Possessivpronomen und Interrogativpronomen</text:p>
      <text:p text:style-name="P8"/>
      <text:p text:style-name="P9">Name: <text:s text:c="26"/>Datum: <text:s text:c="44"/>____v.60 P./ Note: <text:s text:c="8"/></text:p>
      <text:p text:style-name="Standard"/>
      <text:p text:style-name="P10">1. Trage die entsprechenden lateinischen Bezeichnungen in die Tabelle ein. (6)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Geschlecht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Standard">Fragefürwort</text:p>
          </table:table-cell>
          <table:table-cell table:style-name="TableCell21">
            <text:p text:style-name="Standard"/>
            <text:p text:style-name="Standard"/>
          </table:table-cell>
        </table:table-row>
        <table:table-row table:style-name="TableRow22">
          <table:table-cell table:style-name="TableCell23">
            <text:p text:style-name="Standard">Wesfall</text:p>
          </table:table-cell>
          <table:table-cell table:style-name="TableCell24">
            <text:p text:style-name="Standard"/>
            <text:p text:style-name="Standard"/>
          </table:table-cell>
        </table:table-row>
        <table:table-row table:style-name="TableRow25">
          <table:table-cell table:style-name="TableCell26">
            <text:p text:style-name="Standard">Grundform des Adjektivs</text:p>
          </table:table-cell>
          <table:table-cell table:style-name="TableCell27">
            <text:p text:style-name="Standard"/>
            <text:p text:style-name="Standard"/>
          </table:table-cell>
        </table:table-row>
        <table:table-row table:style-name="TableRow28">
          <table:table-cell table:style-name="TableCell29">
            <text:p text:style-name="Standard">Wemfall</text:p>
          </table:table-cell>
          <table:table-cell table:style-name="TableCell30">
            <text:p text:style-name="Standard"/>
            <text:p text:style-name="Standard"/>
          </table:table-cell>
        </table:table-row>
        <table:table-row table:style-name="TableRow31">
          <table:table-cell table:style-name="TableCell32">
            <text:p text:style-name="Standard">2. Steigerungsstufe eines Adjektivs</text:p>
          </table:table-cell>
          <table:table-cell table:style-name="TableCell33"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4">2. Trage die Nummern der verschiedenen Pronomina in die richtigen Kästchen ein. (11</text:span><text:span text:style-name="T35"><text:s/>P.</text:span><text:span text:style-name="T36">)</text:span><text:span text:style-name="T37"><text:s/></text:span><text:span text:style-name="T38">(Nummer 1 ist das Beispiel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ünchhausen erzählt:</text:p>
          </table:table-cell>
          <table:table-cell table:style-name="TableCell48">
            <text:p text:style-name="P49">Personalpr.</text:p>
          </table:table-cell>
          <table:table-cell table:style-name="TableCell50">
            <text:p text:style-name="P51">Possessivpr.</text:p>
          </table:table-cell>
          <table:table-cell table:style-name="TableCell52">
            <text:p text:style-name="P53">Interrogativpr.</text:p>
          </table:table-cell>
        </table:table-row>
        <table:table-row table:style-name="TableRow54">
          <table:table-cell table:style-name="TableCell55">
            <text:p text:style-name="Standard"><text:span text:style-name="T56">Des Reitens müde, stieg<text:s/></text:span><text:span text:style-name="T57">ich</text:span><text:span text:style-name="T58">1</text:span><text:span text:style-name="T59"><text:s/>endlich ab und band<text:s/></text:span><text:span text:style-name="T60">mein</text:span><text:span text:style-name="T61">2</text:span><text:span text:style-name="T62"><text:s/>Pferd</text:span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an eine Art von spitzem Baumstaken.<text:s/></text:span><text:span text:style-name="T72">Wo</text:span><text:span text:style-name="T73">3</text:span><text:span text:style-name="T74"><text:s/>ragte der heraus?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Aus dem Schnee. Zur Sicherheit nahm ich<text:s/></text:span><text:span text:style-name="T84">meine</text:span><text:span text:style-name="T85">4</text:span><text:span text:style-name="T86"><text:s/>Pistole unter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meinen</text:span><text:span text:style-name="T96">5</text:span><text:span text:style-name="T97"><text:s/>Arm, legte mich nicht weit davon so in den Schnee,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dass<text:s/></text:span><text:span text:style-name="T107">er</text:span><text:span text:style-name="T108">6</text:span><text:span text:style-name="T109"><text:s/></text:span><text:span text:style-name="T110">mich</text:span><text:span text:style-name="T111">7</text:span><text:span text:style-name="T112"><text:s/>mit<text:s/></text:span><text:span text:style-name="T113">seinen</text:span><text:span text:style-name="T114">8</text:span><text:span text:style-name="T115"><text:s/>Flocken bedeckte.<text:s/></text:span><text:span text:style-name="T116">Wir</text:span><text:span text:style-name="T117">9</text:span><text:span text:style-name="T118"><text:s/>taten<text:s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Standard"><text:span text:style-name="T127">ein gesundes Schläfchen, sodass<text:s/></text:span><text:span text:style-name="T128">mir</text:span><text:span text:style-name="T129">10</text:span><text:span text:style-name="T130"><text:s/></text:span><text:span text:style-name="T131">meine</text:span><text:span text:style-name="T132">11</text:span><text:span text:style-name="T133"><text:s/>Augen nicht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Standard"><text:span text:style-name="T142">eher wieder aufgingen, als bis<text:s/></text:span><text:span text:style-name="T143">es</text:span><text:span text:style-name="T144">12</text:span><text:span text:style-name="T145"><text:s/>heller lichter Tag war.<text:s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Standard"/>
      <text:p text:style-name="P152"/>
      <text:p text:style-name="P153"/>
      <text:p text:style-name="P154">3. Wie nennst du so eine Geschichte:</text:p>
      <text:p text:style-name="P155"><text:s/></text:p>
      <text:p text:style-name="P156">Märchen, Fabel, Schwank, Lügengeschichte?</text:p>
      <text:p text:style-name="P157"/>
      <text:p text:style-name="P158">Unterstreiche die richtige Antwort. (1<text:s/>P.)</text:p>
      <text:p text:style-name="P159"/>
      <text:soft-page-break/>
      <text:p text:style-name="P160">4. Unterstreiche die Adjektive im folgenden Text und schreibe darunter, in welcher Form sie hier verwendet sind. (5<text:s/>P.)</text:p>
      <text:p text:style-name="P161"/>
      <text:p text:style-name="P162"><text:span text:style-name="T163">Es war in einem<text:s/></text:span><text:span text:style-name="T164">fürchterlichen</text:span><text:span text:style-name="T165"><text:s/></text:span><text:span text:style-name="T166">Positiv</text:span><text:span text:style-name="T167"><text:s/></text:span><text:span text:style-name="T168">Walde, als ich einen noch entsetzlicheren Wolf als den, welchen ich am<text:s/></text:span></text:p>
      <text:p text:style-name="P169"/>
      <text:p text:style-name="P170">Tag zuvor erlegt hatte, auf mich zurennen sah. Ich wusste noch nicht, dass er das gefräßigste Ungeheuer<text:s/></text:p>
      <text:p text:style-name="P171"/>
      <text:p text:style-name="P172">der Welt war. Wie eine platte Flunder legte ich mich in meinen schnellen Schlitten, der allen bekannt war als der beste Schlitten in Russland.</text:p>
      <text:p text:style-name="P173"/>
      <text:p text:style-name="Standard"/>
      <text:p text:style-name="Standard"><text:span text:style-name="T174">5</text:span><text:span text:style-name="T175">. Bestimme Person, Numerus, Kasus und wenn nötig Genus der fettgedruckten Pronomina sowie Genus, Numerus und Kasus der fettgedruckten Substantive und schreibe das Ergebnis (wie in den Beispielen 1, 3 und 7) in die entsprechende leere Tabellenzelle. (37</text:span><text:span text:style-name="T176"><text:s/>P.</text:span><text:span text:style-name="T177">)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Standard"><text:span text:style-name="T187">Wie groß war aber mein<text:s/></text:span><text:span text:style-name="T188">Erstaunen</text:span><text:span text:style-name="T189">, als ich fand,<text:s/></text:span></text:p>
          </table:table-cell>
          <table:table-cell table:style-name="TableCell190">
            <text:p text:style-name="P191">Neutrum, Singular, Nominativ</text:p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Standard"><text:span text:style-name="T197">dass ich mitten in einem Dorf auf dem<text:s/></text:span><text:span text:style-name="T198">Kirchhofe</text:span><text:span text:style-name="T199"><text:s/>lag!<text:s/></text:span>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3</text:span></text:p>
          </table:table-cell>
          <table:table-cell table:style-name="TableCell206">
            <text:p text:style-name="Standard"><text:span text:style-name="T207">Mein</text:span><text:span text:style-name="T208"><text:s/>Pferd war anfänglich nirgends zu sehen;<text:s/></text:span></text:p>
          </table:table-cell>
          <table:table-cell table:style-name="TableCell209">
            <text:p text:style-name="P210">1.Person, Singular, Nominativ</text:p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Standard"><text:span text:style-name="T216">doch hörte ich<text:s/></text:span><text:span text:style-name="T217">es</text:span><text:span text:style-name="T218"><text:s/>bald darauf irgendwo über<text:s/></text:span>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Standard"><text:span text:style-name="T224">5</text:span></text:p>
          </table:table-cell>
          <table:table-cell table:style-name="TableCell225">
            <text:p text:style-name="Standard"><text:span text:style-name="T226">mir</text:span><text:span text:style-name="T227"><text:s/>wiehern. Als ich nun emporsah, sah ich,<text:s/></text:span>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Standard"><text:span text:style-name="T235">dass es am Wetterhahn des<text:s/></text:span><text:span text:style-name="T236">Kirchturms<text:s/></text:span><text:span text:style-name="T237">hing.</text:span>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Standard"><text:span text:style-name="T245">Nun wusste<text:s/></text:span><text:span text:style-name="T246">ich</text:span><text:span text:style-name="T247"><text:s/>sogleich, wie ich dran war.<text:s/></text:span></text:p>
          </table:table-cell>
          <table:table-cell table:style-name="TableCell248">
            <text:p text:style-name="P249">1.Person, Singular, Nominativ</text:p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Standard"><text:span text:style-name="T255">Das<text:s/></text:span><text:span text:style-name="T256">Dorf</text:span><text:span text:style-name="T257"><text:s/>war nämlich die Nacht über ganz<text:s/></text:span>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9</text:p>
          </table:table-cell>
          <table:table-cell table:style-name="TableCell264">
            <text:p text:style-name="Standard"><text:span text:style-name="T265">zugeschneit gewesen; das<text:s/></text:span><text:span text:style-name="T266">Wetter</text:span><text:span text:style-name="T267"><text:s/>hatte sich auf ein-</text:span></text:p>
          </table:table-cell>
          <table:table-cell table:style-name="TableCell268"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Standard"><text:span text:style-name="T275">mal umgesetzt, ich war in<text:s/></text:span><text:span text:style-name="T276">meinem</text:span><text:span text:style-name="T277"><text:s/>Schlafe nach und</text:span>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Standard"><text:span text:style-name="T285">nach, so wie der<text:s/></text:span><text:span text:style-name="T286">Schnee</text:span><text:span text:style-name="T287"><text:s/>zusammenschmolz,</text:span></text:p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Standard"><text:span text:style-name="T295">ganz sanft herabgesunken, und was auch<text:s/></text:span><text:span text:style-name="T296">ihr</text:span><text:span text:style-name="T297"><text:s/>in der<text:s/></text:span></text:p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Standard"><text:span text:style-name="T305">Dunkelheit für den Stummel eines<text:s/></text:span><text:span text:style-name="T306">Bäumchens</text:span><text:span text:style-name="T307">,<text:s/></text:span>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Standard"><text:span text:style-name="T315">der über dem<text:s/></text:span><text:span text:style-name="T316">Schnee</text:span><text:span text:style-name="T317"><text:s/>hervorragte, gehalten hättet,</text:span>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Standard"><text:span text:style-name="T325">das war in Wirklichkeit das<text:s/></text:span><text:span text:style-name="T326">Kreuz</text:span><text:span text:style-name="T327"><text:s/>des Kirchturmes.</text:span></text:p>
          </table:table-cell>
          <table:table-cell table:style-name="TableCell328">
            <text:p text:style-name="P329"/>
            <text:p text:style-name="P330"/>
          </table:table-cell>
        </table:table-row>
      </table:table>
      <text:h text:style-name="P331" text:outline-level="1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text-properties style:font-name="Arial" style:font-name-complex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4" text:anchor-type="as-char" svg:x="0in" svg:y="0in" svg:width="1.53137in" svg:height="0.48756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>TEST B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s Substantiv  - Überprüfe deine Kenntnisse</dc:title>
    <meta:initial-creator>Unknown User</meta:initial-creator>
    <dc:creator>Blennemann</dc:creator>
    <meta:creation-date>2020-12-03T16:29:00Z</meta:creation-date>
    <dc:date>2020-12-03T16:29:00Z</dc:date>
    <meta:print-date>2020-12-03T16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829" meta:row-count="20" meta:non-whitespace-character-count="2446"/>
  </office:meta>
</office:document-meta>
</file>