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963cm" fo:margin-left="0.018cm" fo:margin-top="0cm" fo:margin-bottom="0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5.322cm"/>
    </style:style>
    <style:style style:name="Tabelle1.B" style:family="table-column">
      <style:table-column-properties style:column-width="5.32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-left="0.191cm" fo:padding-right="0.191cm" fo:padding-top="0.101cm" fo:padding-bottom="0.101cm" fo:border="1pt solid #7f7f7f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de" fo:country="DE" style:letter-kerning="false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sq" fo:country="AL" style:letter-kerning="false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de" fo:country="DE" style:letter-kerning="false" style:font-size-asian="11pt" style:font-size-complex="11pt"/>
    </style:style>
    <style:style style:name="P4" style:family="paragraph" style:parent-style-name="vokangabe2">
      <style:paragraph-properties fo:margin-top="0cm" fo:margin-bottom="0.106cm" style:contextual-spacing="false" fo:text-align="start" style:justify-single-word="false" fo:orphans="2" fo:widows="2"/>
      <style:text-properties style:letter-kerning="false"/>
    </style:style>
    <style:style style:name="P5" style:family="paragraph" style:parent-style-name="vokangabe2">
      <style:paragraph-properties fo:margin-top="0cm" fo:margin-bottom="0.106cm" style:contextual-spacing="false" fo:text-align="start" style:justify-single-word="false" fo:orphans="2" fo:widows="2"/>
      <style:text-properties fo:language="de" fo:country="DE" style:letter-kerning="false"/>
    </style:style>
    <style:style style:name="P6" style:family="paragraph" style:parent-style-name="Heading_20_1" style:master-page-name="Standard">
      <style:paragraph-properties fo:margin-top="0cm" fo:margin-bottom="0.423cm" style:contextual-spacing="false" style:page-number="auto"/>
    </style:style>
    <style:style style:name="P7" style:family="paragraph" style:parent-style-name="List_20_Paragraph" style:list-style-name="WWNum1"/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sq" fo:country="AL" style:letter-kerning="false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5" style:family="text">
      <style:text-properties fo:language="de" fo:country="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Helden der Antike gehen in die Unterwelt</text:h>
      <text:p text:style-name="Standard">Name: </text:p>
      <text:h text:style-name="Heading_20_3" text:outline-level="3">Teil 1: Hercules holt Cerberus aus der Unterwelt – Der Auftrag</text:h>
      <text:p text:style-name="P8">Die sagenhaften Helden der Griechen und Römer gingen, wenn es sein musste, auch in die Unterwelt zu den Toten. Hercules holte den wilden, dreiköpfigen Hund Cerberus aus der Unterwelt.</text:p>
      <text:p text:style-name="Standard"><text:span text:style-name="T1">Aufgaben</text:span> – bearbeite sie in dieser Reihenfolge:</text:p>
      <text:list xml:id="list865699484" text:style-name="WWNum1">
        <text:list-item>
          <text:p text:style-name="P7"><text:span text:style-name="T2">Unterstreiche</text:span> alle Prädikate.</text:p>
        </text:list-item>
        <text:list-item>
          <text:p text:style-name="P7">Setze alle AcIs in <text:span text:style-name="T1">Fettdruck</text:span> – nicht das Verb, von dem der AcI abhängt, sondern alles vom Accusativ des AcI bis zum Infinitiv.</text:p>
        </text:list-item>
        <text:list-item>
          <text:p text:style-name="P7">Übersetze den Text. Verwende dafür die rechte Spalte.</text:p>
        </text:list-item>
        <text:list-item>
          <text:p text:style-name="P7">Mache das Quiz zum Verständnis des Übersetzungstextes (Thema 3).</text:p>
        </text:list-item>
        <text:list-item>
          <text:p text:style-name="P7">Korrigiere deine Übersetzung und speichere sie. Füge deinen Namen in den Dateinamen ein.</text:p>
        </text:list-item>
        <text:list-item>
          <text:p text:style-name="P7">Lade diese Datei mit der Lösung im Feld „Aufgabe“ in deinem Moodle-Kurs, Thema 3 ab.</text:p>
        </text:list-item>
      </text:list>
      <text:p text:style-name="Standard">Zu den Vokabeln: Die Vokabeln mit <text:span text:style-name="T3">* </text:span>sind Lernvokabeln. Präge sie dir beim Übersetzen ein.</text:p>
      <text:p text:style-name="Standard">Beim Landesbildungsserver findest du eine <text:a xlink:type="simple" xlink:href="https://www.schule-bw.de/faecher-und-schularten/sprachen-und-literatur/latein/informationen-zum-fach/internetadressen/vokabeln-grammatik/lateinwoerterbuecher-im-internet.html" text:style-name="Internet_20_link" text:visited-style-name="Visited_20_Internet_20_Link"><text:span text:style-name="Internet_20_link">Liste mit Online-Wörterbüchern</text:span></text:a>, die auf ihre Zuverlässigkeit geprüft wurden. Du kannst z. B. das Lateinlexikon von <text:a xlink:type="simple" xlink:href="https://de.pons.com/übersetzung/latein-deutsch" text:style-name="Internet_20_link" text:visited-style-name="Visited_20_Internet_20_Link"><text:span text:style-name="Internet_20_link">Pons</text:span></text:a> verwenden</text:p>
      <table:table table:name="Tabelle1" table:style-name="Tabelle1">
        <table:table-column table:style-name="Tabelle1.A"/>
        <table:table-column table:style-name="Tabelle1.B"/>
        <table:table-column table:style-name="Tabelle1.A"/>
        <table:table-header-rows>
          <table:table-row table:style-name="Tabelle1.1">
            <table:table-cell table:style-name="Tabelle1.A1" office:value-type="string">
              <text:p text:style-name="P1">Lateinischer Text</text:p>
            </table:table-cell>
            <table:table-cell table:style-name="Tabelle1.A1" office:value-type="string">
              <text:p text:style-name="P4">Übersetzungshilfen</text:p>
            </table:table-cell>
            <table:table-cell table:style-name="Tabelle1.A1" office:value-type="string">
              <text:p text:style-name="P3">Übersetzung</text:p>
            </table:table-cell>
          </table:table-row>
        </table:table-header-rows>
        <table:table-row table:style-name="Tabelle1.1">
          <table:table-cell table:style-name="Tabelle1.A1" office:value-type="string">
            <text:p text:style-name="P2">Eurystheus Herculi duodecim munera dedit, quia credebat Herculem ea explere non posse.</text:p>
            <text:p text:style-name="P1"/>
          </table:table-cell>
          <table:table-cell table:style-name="Tabelle1.A1" office:value-type="string">
            <text:p text:style-name="P4">Eurystheus: Eurystheus (Name)</text:p>
            <text:p text:style-name="P4">Hercules, Herculis, m: Herkules</text:p>
            <text:p text:style-name="P4">munus, muneris, n.<text:span text:style-name="T4">*</text:span>: die Aufgabe</text:p>
            <text:p text:style-name="P4">explere: ausfüllen; bei einer Aufgabe: ausführen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Qui vir fortis etiam ad domum mortuorum descendit.</text:p>
          </table:table-cell>
          <table:table-cell table:style-name="Tabelle1.A1" office:value-type="string">
            <text:p text:style-name="P4"><text:span text:style-name="T5">domus, domus, f.</text:span><text:span text:style-name="T4"> *</text:span><text:span text:style-name="T5">: das Haus</text:span></text:p>
            <text:p text:style-name="P4"><text:bookmark-start text:name="_Hlk56257313"/><text:span text:style-name="T5">mortuus, mortua, mortuum: tot; mortui, mortuorum, m. </text:span><text:span text:style-name="T4">*</text:span><text:span text:style-name="T5">: die Toten</text:span></text:p>
            <text:p text:style-name="P4"><text:span text:style-name="T5">descendere, descendo, descendi </text:span><text:span text:style-name="T4">*</text:span><text:span text:style-name="T5">: hinabsteigen</text:span><text:bookmark-end text:name="_Hlk56257313"/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Eurystheus enim postulaverat, ut Hercules Cerberum, canem terribilem, ab inferis caperet.</text:p>
          </table:table-cell>
          <table:table-cell table:style-name="Tabelle1.A1" office:value-type="string">
            <text:p text:style-name="P4"><text:span text:style-name="T5">postulare </text:span><text:span text:style-name="T4">*</text:span><text:span text:style-name="T5">: fordern</text:span></text:p>
            <text:p text:style-name="P5">Cerberus: Name des dreiköpfigen Hundes, der den Eingang zur Unterwelt bewacht.</text:p>
            <text:p text:style-name="P5">canis, canis, m./f.: der Hund</text:p>
            <text:p text:style-name="P4"><text:soft-page-break/><text:span text:style-name="T5">terribilis, terribile </text:span><text:span text:style-name="T4">*</text:span><text:span text:style-name="T5">: schrecklich</text:span></text:p>
            <text:p text:style-name="P5">inferi, inferorum, m.: die Götter der Unterwelt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Putabat illum canem ne ab Hercule quidem superari posse.</text:p>
          </table:table-cell>
          <table:table-cell table:style-name="Tabelle1.A1" office:value-type="string">
            <text:p text:style-name="P4"><text:span text:style-name="T5">ne … quidem</text:span><text:span text:style-name="T4">*</text:span><text:span text:style-name="T5">: nicht einmal</text:span></text:p>
            <text:p text:style-name="P4"><text:span text:style-name="T5">superare </text:span><text:span text:style-name="T4">*</text:span><text:span text:style-name="T5">: überwinden, besiegen</text:span></text:p>
          </table:table-cell>
          <table:table-cell table:style-name="Tabelle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3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zh" style:country-asian="CN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423cm" style:contextual-spacing="false" fo:keep-together="always" fo:keep-with-next="always"/>
      <style:text-properties fo:color="#404040" loext:opacity="100%" style:font-name="Calibri Light" fo:font-family="'Calibri Light'" style:font-family-generic="roman" style:font-pitch="variable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keep-together="always" fo:keep-with-next="always"/>
      <style:text-properties fo:color="#262626" loext:opacity="100%" style:font-name="Calibri Light" fo:font-family="'Calibri Light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style:contextual-spacing="false" fo:keep-together="always" fo:keep-with-next="always"/>
      <style:text-properties fo:color="#0d0d0d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404040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indent="0cm" style:auto-text-indent="false"/>
      <style:text-properties fo:color="#404040" loext:opacity="100%" fo:font-style="italic" style:font-style-asian="italic" style:font-style-complex="italic"/>
    </style:style>
    <style:style style:name="lbs-dokumente" style:family="paragraph" style:default-outline-level="">
      <style:paragraph-properties fo:margin-top="0cm" fo:margin-bottom="0.349cm" style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language-asian="zh" style:country-asian="CN" style:language-complex="hi" style:country-complex="IN"/>
    </style:style>
    <style:style style:name="vokangabe2" style:family="paragraph" style:parent-style-name="Standard" style:auto-update="true" style:default-outline-level="">
      <style:paragraph-properties fo:margin-left="0.501cm" fo:margin-right="0cm" fo:margin-top="0cm" fo:margin-bottom="0.106cm" style:contextual-spacing="false" fo:line-height="110%" fo:text-indent="-0.501cm" style:auto-text-indent="false"/>
      <style:text-properties style:font-name="Arial" fo:font-family="Arial" style:font-family-generic="roman" style:font-pitch="variable" fo:font-size="10pt" fo:language="la" fo:country="none" style:font-name-asian="Calibri1" style:font-family-asian="Calibri" style:font-family-generic-asian="system" style:font-pitch-asian="variable" style:font-size-asian="10pt" style:language-asian="de" style:country-asian="D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itat_20_Zchn" style:display-name="Zitat Zchn" style:family="text" style:parent-style-name="Default_20_Paragraph_20_Font">
      <style:text-properties fo:color="#404040" loext:opacity="100%" fo:font-style="italic" style:font-name-asian="Calibri1" style:font-family-asian="Calibri" style:font-family-generic-asian="system" style:font-pitch-asian="variable" style:language-asian="zh" style:country-asian="CN" style:font-style-asian="italic" style:language-complex="hi" style:country-complex="IN" style:font-style-complex="italic"/>
    </style:style>
    <style:style style:name="Überschrift_20_1_20_Zchn" style:display-name="Überschrift 1 Zchn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ize="18pt" style:font-name-asian="Calibri1" style:font-family-asian="Calibri" style:font-family-generic-asian="system" style:font-pitch-asian="variable" style:font-size-asian="18pt" style:language-asian="zh" style:country-asian="CN" style:font-name-complex="Tahoma" style:font-family-complex="Tahoma" style:font-family-generic-complex="system" style:font-pitch-complex="variable" style:font-size-complex="16pt" style:language-complex="hi" style:country-complex="IN"/>
    </style:style>
    <style:style style:name="Überschrift_20_2_20_Zchn" style:display-name="Überschrift 2 Zchn" style:family="text" style:parent-style-name="Default_20_Paragraph_20_Font">
      <style:text-properties fo:color="#262626" loext:opacity="100%" style:font-name="Calibri Light" fo:font-family="'Calibri Light'" style:font-family-generic="roman" style:font-pitch="variable" fo:font-size="14pt" style:font-name-asian="Calibri1" style:font-family-asian="Calibri" style:font-family-generic-asian="system" style:font-pitch-asian="variable" style:font-size-asian="14pt" style:language-asian="zh" style:country-asian="CN" style:font-name-complex="Tahoma" style:font-family-complex="Tahoma" style:font-family-generic-complex="system" style:font-pitch-complex="variable" style:font-size-complex="14pt" style:language-complex="hi" style:country-complex="IN"/>
    </style:style>
    <style:style style:name="Überschrift_20_3_20_Zchn" style:display-name="Überschrift 3 Zchn" style:family="text" style:parent-style-name="Default_20_Paragraph_20_Font">
      <style:text-properties fo:color="#0d0d0d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Überschrift_20_4_20_Zchn" style:display-name="Überschrift 4 Zchn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language-asian="zh" style:country-asian="CN" style:font-style-asian="italic" style:font-name-complex="Tahoma" style:font-family-complex="Tahoma" style:font-family-generic-complex="system" style:font-pitch-complex="variable" style:language-complex="hi" style:country-complex="IN" style:font-style-complex="italic"/>
    </style:style>
    <style:style style:name="vokangabe2_20_Zchn" style:display-name="vokangabe2 Zchn" style:family="text" style:parent-style-name="Default_20_Paragraph_20_Font">
      <style:text-properties style:font-name="Arial" fo:font-family="Arial" style:font-family-generic="roman" style:font-pitch="variable" fo:font-size="10pt" fo:language="la" fo:country="none" style:font-name-asian="Calibri1" style:font-family-asian="Calibri" style:font-family-generic-asian="system" style:font-pitch-asian="variable" style:font-size-asian="10pt" style:language-asian="de" style:country-asian="DE" style:font-name-complex="Calibri1" style:font-family-complex="Calibri" style:font-family-generic-complex="system" style:font-pitch-complex="variable" style:font-size-complex="10pt"/>
    </style:style>
    <style:style style:name="Kopfzeile_20_Zchn" style:display-name="Kopfzeile Zchn" style:family="text" style:parent-style-name="Default_20_Paragraph_20_Font">
      <style:text-properties style:font-name-asian="Calibri1" style:font-family-asian="Calibri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Fußzeile_20_Zchn" style:display-name="Fußzeile Zchn" style:family="text" style:parent-style-name="Default_20_Paragraph_20_Font">
      <style:text-properties style:font-name-asian="Calibri1" style:font-family-asian="Calibri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Moodle-Kurs: Hercules holt Cerberus aus der Unterwelt<text:tab/>[<text:page-number text:select-page="current">2</text:page-number>]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0-11-14T19:58:00</meta:creation-date>
    <dc:date>2020-11-15T22:30:58.462000000</dc:date>
    <meta:editing-duration>PT3M42S</meta:editing-duration>
    <meta:generator>LibreOffice/7.0.2.2$Windows_X86_64 LibreOffice_project/8349ace3c3162073abd90d81fd06dcfb6b36b994</meta:generator>
    <meta:document-statistic meta:table-count="1" meta:image-count="0" meta:object-count="0" meta:page-count="2" meta:paragraph-count="35" meta:word-count="297" meta:character-count="1979" meta:non-whitespace-character-count="1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