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gr1" style:family="graphic" style:parent-style-name="Default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style:paragraph-properties style:text-autospace="none" style:writing-mode="lr-tb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Datenmodellierung</text:p>
          </table:table-cell>
          <table:table-cell table:number-columns-repeated="1638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>
            <draw:frame draw:z-index="0" draw:name="Textfeld 1" draw:style-name="gr1" draw:text-style-name="P2" svg:width="13.907cm" svg:height="7.747cm" svg:x="0.677cm" svg:y="0.296cm">
              <draw:text-box>
                <text:p text:style-name="P1"><text:span text:style-name="T1">1. Erstellen Sie unter Auswahl eine Gültigkeitsüberprüfung, die gültige Werte für Spaltenindices bei einem SVERWEIS der angegebenen Matrix (Tabelle A) enthält (2,3,4. 5?). Dazu einfach A4 auswählen-&gt;Daten-&gt;Datenüberprüfung-&gt;Zulassen-&gt;Liste Zahlen auswählen (Excel) oder Daten-&gt;Gültigkeit-&gt;Zellbereich Zahlen auswählen <text:s/>(LibreOffice).</text:span></text:p>
                <text:p text:style-name="P1"><text:span text:style-name="T1">Überprüfung: DropDown in A4 sollte die Zahlen 2,3 ... usw. enthalten.</text:span></text:p>
                <text:p text:style-name="P1"><text:span text:style-name="T1">2. Erstellen Sie unterhalb der Matrix eine Tabelle mit zwei Spalten. Erste Spalte Jahreszahlen. (z.B. A17 enthält = A7; dann runterziehen). Zweite Spalte mit der Formel: =sverweis(A7;$A$7:... usw.) mit dem Spaltenindex aus A4.</text:span></text:p>
                <text:p text:style-name="P1"><text:span text:style-name="T1">Überprüfung: Dropdown Auswahl ändern tauscht die jeweiligen Daten aus.</text:span></text:p>
                <text:p text:style-name="P1"><text:span text:style-name="T1">3. Diagramm mit der Tabelle aus 2. erstellen. Diagramm sollte durch Ändern der Auswahl angepasst werden.</text:span></text:p>
                <text:p text:style-name="P1"><text:span text:style-name="T1">4. Optional: Ausschneiden aller Daten, außer der Auswahl und Einfügen auf Tabellenblatt 2. Damit enthält Tabellenblatt 1 nur noch die Auswahl und das Diagramm.</text:span></text:p>
              </draw:text-box>
            </draw:frame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uswahl:</text:p>
          </table:table-cell>
          <table:table-cell table:number-columns-repeated="1638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belle A: Daten zum Holzverarbeitenden Gewerbe BW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ahr</text:p>
          </table:table-cell>
          <table:table-cell office:value-type="string" calcext:value-type="string">
            <text:p>Unternehmen</text:p>
          </table:table-cell>
          <table:table-cell table:style-name="ce3" office:value-type="string" calcext:value-type="string">
            <text:p>Umsatz </text:p>
            <text:p>(Tsd. Euro)</text:p>
          </table:table-cell>
          <table:table-cell office:value-type="string" calcext:value-type="string">
            <text:p>Beschäftigte</text:p>
          </table:table-cell>
          <table:table-cell table:number-columns-repeated="1638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63" calcext:value-type="float">
            <text:p>863</text:p>
          </table:table-cell>
          <table:table-cell office:value-type="float" office:value="2190266.124" calcext:value-type="float">
            <text:p>2190266,124</text:p>
          </table:table-cell>
          <table:table-cell office:value-type="float" office:value="13701" calcext:value-type="float">
            <text:p>13701</text:p>
          </table:table-cell>
          <table:table-cell table:number-columns-repeated="1638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857" calcext:value-type="float">
            <text:p>857</text:p>
          </table:table-cell>
          <table:table-cell office:value-type="float" office:value="2105514.319" calcext:value-type="float">
            <text:p>2105514,319</text:p>
          </table:table-cell>
          <table:table-cell office:value-type="float" office:value="13129" calcext:value-type="float">
            <text:p>13129</text:p>
          </table:table-cell>
          <table:table-cell table:number-columns-repeated="1638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833" calcext:value-type="float">
            <text:p>833</text:p>
          </table:table-cell>
          <table:table-cell office:value-type="float" office:value="2083596" calcext:value-type="float">
            <text:p>2083596</text:p>
          </table:table-cell>
          <table:table-cell office:value-type="float" office:value="12798" calcext:value-type="float">
            <text:p>12798</text:p>
          </table:table-cell>
          <table:table-cell table:number-columns-repeated="1638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747" calcext:value-type="float">
            <text:p>747</text:p>
          </table:table-cell>
          <table:table-cell office:value-type="float" office:value="2276654.433" calcext:value-type="float">
            <text:p>2276654,433</text:p>
          </table:table-cell>
          <table:table-cell office:value-type="float" office:value="11916" calcext:value-type="float">
            <text:p>11916</text:p>
          </table:table-cell>
          <table:table-cell table:number-columns-repeated="1638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29" calcext:value-type="float">
            <text:p>729</text:p>
          </table:table-cell>
          <table:table-cell office:value-type="float" office:value="2801300.393" calcext:value-type="float">
            <text:p>2801300,393</text:p>
          </table:table-cell>
          <table:table-cell office:value-type="float" office:value="10983" calcext:value-type="float">
            <text:p>10983</text:p>
          </table:table-cell>
          <table:table-cell table:number-columns-repeated="1638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19" calcext:value-type="float">
            <text:p>719</text:p>
          </table:table-cell>
          <table:table-cell office:value-type="float" office:value="2138714.779" calcext:value-type="float">
            <text:p>2138714,779</text:p>
          </table:table-cell>
          <table:table-cell office:value-type="float" office:value="10034" calcext:value-type="float">
            <text:p>10034</text:p>
          </table:table-cell>
          <table:table-cell table:number-columns-repeated="1638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98" calcext:value-type="float">
            <text:p>698</text:p>
          </table:table-cell>
          <table:table-cell office:value-type="float" office:value="2435309.771" calcext:value-type="float">
            <text:p>2435309,771</text:p>
          </table:table-cell>
          <table:table-cell office:value-type="float" office:value="8913" calcext:value-type="float">
            <text:p>8913</text:p>
          </table:table-cell>
          <table:table-cell table:number-columns-repeated="16380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kb</meta:initial-creator>
    <meta:creation-date>2025-03-08T14:47:14Z</meta:creation-date>
    <dc:date>2025-06-10T11:25:41.145000000</dc:date>
    <meta:editing-duration>PT1M4S</meta:editing-duration>
    <meta:editing-cycles>1</meta:editing-cycles>
    <meta:document-statistic meta:table-count="2" meta:cell-count="39" meta:object-count="1"/>
  </office:meta>
</office:document-meta>
</file>