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65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vertical-align="automatic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gr1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025" table:default-cell-style-name="ce2"/>
        <table:table-column table:style-name="co2" table:number-columns-repeated="15359"/>
        <table:table-row table:style-name="ro1">
          <table:table-cell table:number-columns-repeated="1025"/>
        </table:table-row>
        <table:table-row table:style-name="ro2">
          <table:table-cell/>
          <table:table-cell table:style-name="ce3" office:value-type="string" calcext:value-type="string">
            <text:p>Jahr</text:p>
          </table:table-cell>
          <table:table-cell table:style-name="ce3" office:value-type="string" calcext:value-type="string">
            <text:p>CO₂-Emissionen (t)</text:p>
          </table:table-cell>
          <table:table-cell table:style-name="ce3" office:value-type="string" calcext:value-type="string">
            <text:p>Energieverbrauch (kWh)</text:p>
          </table:table-cell>
          <table:table-cell table:style-name="ce3" office:value-type="string" calcext:value-type="string">
            <text:p>Abfall (kg)</text:p>
          </table:table-cell>
          <table:table-cell table:style-name="ce3" office:value-type="string" calcext:value-type="string">
            <text:p>Recycling (kg)</text:p>
          </table:table-cell>
          <table:table-cell table:style-name="ce3" office:value-type="string" calcext:value-type="string">
            <text:p>Wasserverbrauch (m³)</text:p>
          </table:table-cell>
          <table:table-cell table:style-name="ce3" office:value-type="string" calcext:value-type="string">
            <text:p>Produzierte Einheit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3500" calcext:value-type="float">
            <text:p>13500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11000" calcext:value-type="float">
            <text:p>11000</text:p>
          </table:table-cell>
          <table:table-cell/>
          <table:table-cell>
            <draw:custom-shape draw:z-index="0" draw:name="Textrahmen 1" draw:style-name="gr1" draw:text-style-name="P2" svg:width="7.859cm" svg:height="2.18cm" svg:x="0cm" svg:y="0.001cm">
              <text:p text:style-name="P1"><text:span text:style-name="T1">Auswerteideen:</text:span><text:span text:style-name="T2"><text:line-break/></text:span><text:span text:style-name="T1">Summe, Mittelwert, Min, Max</text:span><text:span text:style-name="T2"><text:line-break/></text:span><text:span text:style-name="T1">Weitere Spalten: Preis/Einheit</text:span><text:span text:style-name="T2"><text:line-break/></text:span><text:span text:style-name="T1">Prozentualer Anstieg Produktion</text:span></text:p>
              <text:p text:style-name="P1"><text:span text:style-name="T1">Diagramme erstellen, Formatierungen anwenden und vervollständigen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1500" calcext:value-type="float">
            <text:p>11500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900" calcext:value-type="float">
            <text:p>3900</text:p>
          </table:table-cell>
          <table:table-cell table:style-name="ce4" office:value-type="float" office:value="13000" calcext:value-type="float">
            <text:p>130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800" calcext:value-type="float">
            <text:p>3800</text:p>
          </table:table-cell>
          <table:table-cell table:style-name="ce4" office:value-type="float" office:value="14000" calcext:value-type="float">
            <text:p>1400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none" svg:stroke-color="#3465a4" draw:fill-color="#18a303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MPS</meta:initial-creator>
    <meta:creation-date>2019-01-30T17:24:13Z</meta:creation-date>
    <dc:date>2025-04-10T17:08:00.440000000</dc:date>
    <meta:editing-cycles>2</meta:editing-cycles>
    <meta:editing-duration>PT1M58S</meta:editing-duration>
    <meta:document-statistic meta:table-count="1" meta:cell-count="42" meta:object-count="1"/>
  </office:meta>
</office:document-meta>
</file>