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Spenden für die "Grüne Kiste MeinDorf"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Jahr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innahme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nuar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ebruar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März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April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Mai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Juni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Juli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August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September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Oktober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1">
            <text:p>Dezember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umme:</text:p>
          </table:table-cell>
          <table:table-cell table:style-name="ce2"/>
          <table:table-cell office:value-type="string" table:style-name="ce1">
            <text:p>Berechnen Sie die Summe mit einer Formel (Kontrolle: 37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ttelwert:</text:p>
          </table:table-cell>
          <table:table-cell table:style-name="ce2"/>
          <table:table-cell office:value-type="string" table:style-name="ce1">
            <text:p>Berechnen Sie den Mittelwerts mit einer Formel (Kontrolle: 31,333 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nimum:</text:p>
          </table:table-cell>
          <table:table-cell table:style-name="ce2"/>
          <table:table-cell office:value-type="string" table:style-name="ce1">
            <text:p>usw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ximum: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* schwierigere Aufgabe **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ndardabweichung:</text:p>
          </table:table-cell>
          <table:table-cell table:style-name="ce1"/>
          <table:table-cell table:style-name="ce2"/>
          <table:table-cell office:value-type="string" table:style-name="ce1">
            <text:p>Berechnung Sie mit einer Formel die Standardabweichung der Daten (Grundgesamtheit).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rstellen Sie hier eine Definition der Standardabweichung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(Kontrolle-Wert: 23,6478799)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number-columns-spanned="4" table:number-rows-spanned="3" table:style-name="ce23"/>
          <table:covered-table-cell table:number-columns-repeated="3"/>
          <table:table-cell table:number-columns-repeated="16377"/>
        </table:table-row>
        <table:table-row table:style-name="ro2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1">
            <text:p>Erstellen Sie EINE Formel mit absoluten Spalten und Zeilenbezügen um die Einnahmen der jeweiligen Monate für 5, 10 oder 20 Jahre zu schätze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ereich: D4:F15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kb</meta:initial-creator>
    <dc:creator>ekb</dc:creator>
    <meta:creation-date>2025-03-02T17:55:15Z</meta:creation-date>
    <dc:date>2025-04-03T15:30:05Z</dc:date>
    <meta:editing-duration>PT0S</meta:editing-duration>
  </office:meta>
</office:document-meta>
</file>