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rozent" style:data-style-name="N14"/>
    <style:style style:name="ce3" style:family="table-cell" style:parent-style-name="Prozent" style:data-style-name="N13">
      <style:table-cell-properties fo:background-color="#FFFF00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3"/>
    <style:style style:name="ce9" style:family="table-cell" style:parent-style-name="Prozen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Jugendarmut: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lter:</text:p>
          </table:table-cell>
          <table:table-cell office:value-type="string" table:style-name="ce1">
            <text:p>15-1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undesland:</text:p>
          </table:table-cell>
          <table:table-cell office:value-type="string" table:style-name="ce1">
            <text:p>BW</text:p>
          </table:table-cell>
          <table:table-cell office:value-type="string" table:style-name="ce1">
            <text:p>Sachsen</text:p>
          </table:table-cell>
          <table:table-cell table:style-name="ce1"/>
          <table:table-cell office:value-type="string" table:style-name="ce1">
            <text:p>Berlin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percentage" office:value="7.8799999999999995E-2" table:style-name="ce2">
            <text:p>7,88%</text:p>
          </table:table-cell>
          <table:table-cell office:value-type="percentage" office:value="0.10340000000000001" table:style-name="ce2">
            <text:p>10,34%</text:p>
          </table:table-cell>
          <table:table-cell table:style-name="ce1"/>
          <table:table-cell office:value-type="percentage" office:value="0.24940000000000001" table:style-name="ce2">
            <text:p>24,94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ieviel % höhere Jugendarmut in Sachsen verglichen mit Baden-Württemberg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office:value-type="string" table:style-name="ce1">
            <text:p>Berechnung: Jugendarmut Baden-Württemberg*(1+p%) = Jugendarmut in Sachse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uflösen nach p, Datentyp 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ieviel % niedrigere Jugendarmut im Baden-Württemberg verglichen mit Berlin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Berechnung: Jugendarmut Berlin*(1-p%) = Jugendarmut in Baden-Württemberg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uflösen nach p, Datentyp 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Von Armut gefährdete Jugendliche im Durchschnitt in Dörfern oder Städten</text:p>
          </table:table-cell>
          <table:table-cell table:number-columns-repeated="5" table:style-name="ce1"/>
          <table:table-cell office:value-type="string" table:style-name="ce1">
            <text:p>Bevölkerungsanteil Jugendlicher: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W</text:p>
          </table:table-cell>
          <table:table-cell office:value-type="string" table:style-name="ce7">
            <text:p>Jugendarmut (%)</text:p>
          </table:table-cell>
          <table:table-cell office:value-type="float" office:value="3000" table:style-name="ce1">
            <text:p>3000</text:p>
          </table:table-cell>
          <table:table-cell office:value-type="float" office:value="10000" table:style-name="ce1">
            <text:p>10000</text:p>
          </table:table-cell>
          <table:table-cell office:value-type="float" office:value="50000" table:style-name="ce1">
            <text:p>50000</text:p>
          </table:table-cell>
          <table:table-cell table:number-columns-repeated="3" table:style-name="ce1"/>
          <table:table-cell office:value-type="percentage" office:value="0.02" table:style-name="ce8">
            <text:p>2%</text:p>
          </table:table-cell>
          <table:table-cell table:number-columns-repeated="16375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6.7000000000000004E-2" table:style-name="ce9">
            <text:p>6,70%</text:p>
          </table:table-cell>
          <table:table-cell table:number-columns-repeated="3" table:style-name="ce4"/>
          <table:table-cell table:style-name="ce1">
            <draw:frame draw:z-index="1" draw:id="id0" draw:style-name="a23" draw:name="Textfeld 1" svg:x="0.8in" svg:y="0.15in" svg:width="4.85in" svg:height="4.39167in">
              <draw:text-box>
                <text:p text:style-name="a1" text:class-names="" text:cond-style-name=""><text:span text:style-name="a0" text:class-names="">Aufgaben: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1.</text:span><text:span text:style-name="a5" text:class-names=""><text:s text:c="1"/>Berechnen SIe den kleinsten, größten und durchschnittlichen Wert der Jugendarmut in Baden-Württemberg in den Jahren 2006-2022.<text:s text:c="1"/></text:span></text:p>
                <text:p text:style-name="a8" text:class-names="" text:cond-style-name=""><text:span text:style-name="a7" text:class-names="">2. Berechnen Sie wie viel (in %) die Jugendarmut in Sachsen 2022 höher war als in Baden-Württemberg.</text:span></text:p>
                <text:p text:style-name="a10" text:class-names="" text:cond-style-name=""><text:span text:style-name="a9" text:class-names="">3. Berechnen Sie wie viel (in %) die Jugendarmut in Baden-Württemberg 2022 niedriger war als in Baden-Württemberg.</text:span></text:p>
                <text:p text:style-name="a12" text:class-names="" text:cond-style-name=""><text:span text:style-name="a11" text:class-names="">4. Berechnen Sie in einer Formel, wie viele Jugendliche in einer Kleinstadt/Dorf mit 3000 Einwohnern in BW in den angegebenen Jahren von Jugendarmut betroffen waren. Dazu benötigen Sie den Bevölkerungsanteil der 15-17 jährigen (2%). Die Formel soll bis zu der 50000 Einwohnerstadt im Jahr 2022 aufziehbar (autoausfüllbar) sein.</text:span></text:p>
                <text:p text:style-name="a14" text:class-names="" text:cond-style-name=""><text:span text:style-name="a13" text:class-names="">5. Erstellen Sie ein geeignetes Diagramm.</text:span></text:p>
                <text:p text:style-name="a16" text:class-names="" text:cond-style-name=""><text:span text:style-name="a15" text:class-names="">6. *** schwerer*** Erstellen Sie ein weiteres Diagramm, in dem auch der Mittelwert als Linie dargestellt wird.</text:span></text:p>
                <text:p text:style-name="a19" text:class-names="" text:cond-style-name=""><text:span text:style-name="a17" text:class-names="">7. ***schwerer*** Erstellen SIe ein weiteres Diagramm,</text:span><text:span text:style-name="a18" text:class-names=""><text:s text:c="1"/>in dem der Mittelwert der Jahre als einzige Säule und die Standardabweichung der Werte als Fehlerindikatoren eingetragen sind.</text:span></text:p>
                <text:p text:style-name="a22" text:class-names="" text:cond-style-name=""><text:span text:style-name="a20" text:class-names="">8. ***schwerer*** Erstellen Sie ein Punkt-(XY)-Diagramm der Jahre 2018 bis 2022. Berechnen SIe mithilfe der Trendliniengleichung einen Wert für 2024.</text:span><text:span text:style-name="a21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6.5000000000000002E-2" table:style-name="ce9">
            <text:p>6,5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6.2E-2" table:style-name="ce9">
            <text:p>6,2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6.5000000000000002E-2" table:style-name="ce9">
            <text:p>6,5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6.2E-2" table:style-name="ce9">
            <text:p>6,2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5.7000000000000002E-2" table:style-name="ce9">
            <text:p>5,7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5.7000000000000002E-2" table:style-name="ce9">
            <text:p>5,7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5.7999999999999996E-2" table:style-name="ce9">
            <text:p>5,8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5.9000000000000004E-2" table:style-name="ce9">
            <text:p>5,9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06" table:style-name="ce9">
            <text:p>6,0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0.06" table:style-name="ce9">
            <text:p>6,0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percentage" office:value="6.0999999999999999E-2" table:style-name="ce9">
            <text:p>6,1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percentage" office:value="6.3E-2" table:style-name="ce9">
            <text:p>6,3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percentage" office:value="6.2E-2" table:style-name="ce9">
            <text:p>6,2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percentage" office:value="6.5000000000000002E-2" table:style-name="ce9">
            <text:p>6,50%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percentage" office:value="6.4000000000000001E-2" table:style-name="ce9">
            <text:p>6,40%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percentage" office:value="7.9000000000000001E-2" table:style-name="ce9">
            <text:p>7,90%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leinster Wert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Größter Wert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Durchschnitt:</text:p>
          </table:table-cell>
          <table:table-cell table:style-name="ce4"/>
          <table:table-cell table:number-columns-repeated="16382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kb</meta:initial-creator>
    <dc:creator>ekb</dc:creator>
    <meta:creation-date>2025-03-01T18:21:03Z</meta:creation-date>
    <dc:date>2025-03-06T21:27:56Z</dc:date>
    <meta:editing-duration>PT0S</meta:editing-duration>
  </office:meta>
</office:document-meta>
</file>