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style:font-weight-complex="bold" fo:font-size="10pt" style:font-size-asian="10pt" style:font-size-complex="10pt"/>
    </style:style>
    <style:style style:name="P2" style:parent-style-name="Standard" style:family="paragraph">
      <style:text-properties style:font-name="Verdana"/>
    </style:style>
    <style:style style:name="P3" style:parent-style-name="Standard" style:family="paragraph">
      <style:text-properties style:font-name="Verdana" fo:font-size="9pt" style:font-size-asian="9pt" style:font-size-complex="9pt"/>
    </style:style>
    <style:style style:name="T4" style:parent-style-name="Absatz-Standardschriftart" style:family="text">
      <style:text-properties style:font-name="Verdana" fo:font-size="9pt" style:font-size-asian="9pt" style:font-size-complex="9pt"/>
    </style:style>
    <style:style style:name="T5" style:parent-style-name="StrongEmphasis" style:family="text">
      <style:text-properties fo:font-weight="normal" style:font-weight-asian="normal" style:font-weight-complex="normal" fo:font-size="9pt" style:font-size-asian="9pt" style:font-size-complex="9pt"/>
    </style:style>
    <style:style style:name="T6" style:parent-style-name="StrongEmphasis" style:family="text">
      <style:text-properties style:font-name="Verdana" fo:font-weight="normal" style:font-weight-asian="normal" style:font-weight-complex="normal" fo:font-size="9pt" style:font-size-asian="9pt" style:font-size-complex="9pt"/>
    </style:style>
    <style:style style:name="T7" style:parent-style-name="Absatz-Standardschriftart" style:family="text">
      <style:text-properties style:font-name="Verdana" fo:font-size="9pt" style:font-size-asian="9pt" style:font-size-complex="9pt"/>
    </style:style>
    <style:style style:name="P8" style:parent-style-name="Standard" style:family="paragraph">
      <style:text-properties style:font-name="Verdana" fo:font-size="9pt" style:font-size-asian="9pt" style:font-size-complex="9pt"/>
    </style:style>
    <style:style style:name="P9" style:parent-style-name="Standard" style:family="paragraph">
      <style:text-properties style:font-name="Verdana" fo:font-size="9pt" style:font-size-asian="9pt" style:font-size-complex="9pt"/>
    </style:style>
    <style:style style:name="P10" style:parent-style-name="Standard" style:family="paragraph">
      <style:text-properties style:font-name="Verdana" fo:font-size="9pt" style:font-size-asian="9pt" style:font-size-complex="9pt"/>
    </style:style>
    <style:style style:name="P11" style:parent-style-name="Standard" style:family="paragraph">
      <style:text-properties style:font-name="Verdana" fo:font-size="9pt" style:font-size-asian="9pt" style:font-size-complex="9pt"/>
    </style:style>
    <style:style style:name="P12" style:parent-style-name="Standard" style:family="paragraph">
      <style:text-properties style:font-name="Verdana" fo:font-size="9pt" style:font-size-asian="9pt" style:font-size-complex="9pt"/>
    </style:style>
    <style:style style:name="P13" style:parent-style-name="Standard" style:family="paragraph">
      <style:text-properties style:font-name="Verdana" fo:font-size="9pt" style:font-size-asian="9pt" style:font-size-complex="9pt"/>
    </style:style>
    <style:style style:name="P14" style:parent-style-name="Standard" style:family="paragraph">
      <style:text-properties style:font-name="Verdana" fo:font-size="9pt" style:font-size-asian="9pt" style:font-size-complex="9pt"/>
    </style:style>
    <style:style style:name="P15" style:parent-style-name="Standard" style:family="paragraph">
      <style:text-properties style:font-name="Verdana" fo:font-size="9pt" style:font-size-asian="9pt" style:font-size-complex="9pt"/>
    </style:style>
    <style:style style:name="P16" style:parent-style-name="Standard" style:family="paragraph">
      <style:text-properties style:font-name="Verdana" fo:font-size="9pt" style:font-size-asian="9pt" style:font-size-complex="9pt"/>
    </style:style>
    <style:style style:name="P17" style:parent-style-name="Standard" style:family="paragraph">
      <style:text-properties style:font-name="Verdana" fo:font-size="9pt" style:font-size-asian="9pt" style:font-size-complex="9pt"/>
    </style:style>
    <style:style style:name="P18" style:parent-style-name="Standard" style:family="paragraph">
      <style:text-properties style:font-name="Verdana" fo:font-size="9pt" style:font-size-asian="9pt" style:font-size-complex="9pt"/>
    </style:style>
    <style:style style:name="P19" style:parent-style-name="Standard" style:family="paragraph">
      <style:text-properties style:font-name="Verdana" fo:font-size="9pt" style:font-size-asian="9pt" style:font-size-complex="9pt"/>
    </style:style>
    <style:style style:name="P20" style:parent-style-name="Standard" style:family="paragraph">
      <style:text-properties style:font-name="Verdana" fo:font-size="9pt" style:font-size-asian="9pt" style:font-size-complex="9pt"/>
    </style:style>
    <style:style style:name="P21" style:parent-style-name="Standard" style:family="paragraph">
      <style:text-properties style:font-name="Verdana" fo:font-size="9pt" style:font-size-asian="9pt" style:font-size-complex="9pt"/>
    </style:style>
    <style:style style:name="P22" style:parent-style-name="Standard" style:family="paragraph">
      <style:text-properties style:font-name="Verdana" fo:font-size="9pt" style:font-size-asian="9pt" style:font-size-complex="9pt"/>
    </style:style>
    <style:style style:name="P23" style:parent-style-name="Standard" style:family="paragraph">
      <style:text-properties style:font-name="Verdana" fo:font-size="9pt" style:font-size-asian="9pt" style:font-size-complex="9pt"/>
    </style:style>
    <style:style style:name="P24" style:parent-style-name="Standard" style:family="paragraph">
      <style:text-properties style:font-name="Verdana" fo:font-size="9pt" style:font-size-asian="9pt" style:font-size-complex="9pt"/>
    </style:style>
    <style:style style:name="P25" style:parent-style-name="Standard" style:family="paragraph">
      <style:text-properties style:font-name="Verdana" fo:font-size="9pt" style:font-size-asian="9pt" style:font-size-complex="9pt"/>
    </style:style>
    <style:style style:name="P26" style:parent-style-name="Standard" style:family="paragraph">
      <style:text-properties style:font-name="Verdana" fo:font-size="9pt" style:font-size-asian="9pt" style:font-size-complex="9pt"/>
    </style:style>
    <style:style style:name="P27" style:parent-style-name="Standard" style:family="paragraph">
      <style:text-properties style:font-name="Verdana" fo:font-size="9pt" style:font-size-asian="9pt" style:font-size-complex="9pt"/>
    </style:style>
    <style:style style:name="P28" style:parent-style-name="Standard" style:family="paragraph">
      <style:text-properties style:font-name="Verdana" fo:font-size="9pt" style:font-size-asian="9pt" style:font-size-complex="9pt"/>
    </style:style>
    <style:style style:name="P29" style:parent-style-name="Standard" style:family="paragraph">
      <style:text-properties style:font-name="Verdana" fo:font-size="9pt" style:font-size-asian="9pt" style:font-size-complex="9pt"/>
    </style:style>
    <style:style style:name="P30" style:parent-style-name="Standard" style:family="paragraph">
      <style:text-properties style:font-name="Verdana" fo:font-size="9pt" style:font-size-asian="9pt" style:font-size-complex="9pt"/>
    </style:style>
    <style:style style:name="P31" style:parent-style-name="Standard" style:family="paragraph">
      <style:text-properties style:font-name="Verdana" fo:font-size="9pt" style:font-size-asian="9pt" style:font-size-complex="9pt"/>
    </style:style>
    <style:style style:name="P32" style:parent-style-name="Standard" style:family="paragraph">
      <style:text-properties style:font-name="Verdana" fo:font-size="9pt" style:font-size-asian="9pt" style:font-size-complex="9pt"/>
    </style:style>
    <style:style style:name="P33" style:parent-style-name="Standard" style:family="paragraph">
      <style:text-properties style:font-name="Verdana" fo:font-size="9pt" style:font-size-asian="9pt" style:font-size-complex="9pt"/>
    </style:style>
    <style:style style:name="P34" style:parent-style-name="Standard" style:family="paragraph">
      <style:text-properties style:font-name="Verdana" fo:font-size="9pt" style:font-size-asian="9pt" style:font-size-complex="9pt"/>
    </style:style>
    <style:style style:name="P35" style:parent-style-name="Standard" style:family="paragraph">
      <style:text-properties style:font-name="Verdana" fo:font-size="9pt" style:font-size-asian="9pt" style:font-size-complex="9pt"/>
    </style:style>
    <style:style style:name="P36" style:parent-style-name="Standard" style:family="paragraph">
      <style:text-properties style:font-name="Verdana" fo:font-size="9pt" style:font-size-asian="9pt" style:font-size-complex="9pt"/>
    </style:style>
    <style:style style:name="T37" style:parent-style-name="Absatz-Standardschriftart" style:family="text">
      <style:text-properties style:font-name="Verdana" fo:font-size="9pt" style:font-size-asian="9pt" style:font-size-complex="9pt"/>
    </style:style>
    <style:style style:name="T38" style:parent-style-name="StrongEmphasis" style:family="text">
      <style:text-properties style:font-name="Verdana" fo:font-weight="normal" style:font-weight-asian="normal" style:font-weight-complex="normal" fo:color="#000000" fo:font-size="9pt" style:font-size-asian="9pt" style:font-size-complex="9pt"/>
    </style:style>
    <style:style style:name="T39" style:parent-style-name="Absatz-Standardschriftart" style:family="text">
      <style:text-properties style:font-name="Verdana" fo:color="#000000" fo:font-size="9pt" style:font-size-asian="9pt" style:font-size-complex="9pt"/>
    </style:style>
    <style:style style:name="T40" style:parent-style-name="Absatz-Standardschriftart" style:family="text">
      <style:text-properties style:font-name="Verdana" fo:font-size="9pt" style:font-size-asian="9pt" style:font-size-complex="9pt"/>
    </style:style>
    <style:style style:name="T41" style:parent-style-name="Absatz-Standardschriftart" style:family="text">
      <style:text-properties style:font-name="Verdana" fo:font-size="9pt" style:font-size-asian="9pt" style:font-size-complex="9pt"/>
    </style:style>
    <style:style style:name="P42" style:parent-style-name="Standard" style:family="paragraph">
      <style:text-properties style:font-name="Verdana" fo:font-size="9pt" style:font-size-asian="9pt" style:font-size-complex="9pt"/>
    </style:style>
    <style:style style:name="P43" style:parent-style-name="Standard" style:family="paragraph">
      <style:text-properties style:font-name="Verdana" fo:font-size="9pt" style:font-size-asian="9pt" style:font-size-complex="9pt"/>
    </style:style>
    <style:style style:name="T44" style:parent-style-name="Absatz-Standardschriftart" style:family="text">
      <style:text-properties style:font-name="Verdana" fo:font-weight="bold" style:font-weight-asian="bold" style:font-weight-complex="bold" fo:font-size="9pt" style:font-size-asian="9pt" style:font-size-complex="9pt"/>
    </style:style>
  </office:automatic-styles>
  <office:body>
    <office:text text:use-soft-page-breaks="true">
      <text:p text:style-name="P1">Ermitteln Sie mit Hilfe der ausliegenden Kinderbücher, Fachbücher als auch durch Internetrecherche Bezeichnungen für Familienformen.</text:p>
      <text:p text:style-name="P2"/>
      <text:p text:style-name="P3">Kernfamilie</text:p>
      <text:p text:style-name="Standard"><text:span text:style-name="T4">Die Kernfamilie besteht aus dem leiblichen<text:s/></text:span><text:span text:style-name="T5">Vater,<text:s/></text:span><text:span text:style-name="T6">leiblicher Mutter sowie einem oder mehreren gemeinsamen Kindern</text:span><text:span text:style-name="T7">. Für die Bezeichnung einer Kernfamilie ist dabei irrelevant, ob die Eltern verheiratet sind.</text:span></text:p>
      <text:p text:style-name="P8"/>
      <text:p text:style-name="P9">Mehrgenerationen-Familie</text:p>
      <text:p text:style-name="P10">Die Mehrgenerationenfamilie besteht aus mindestens drei Generationen, die unter einem Dach zusammenleben.</text:p>
      <text:p text:style-name="P11"/>
      <text:p text:style-name="P12">Einelternfamilie</text:p>
      <text:p text:style-name="P13">Die Einelternfamilie besteht aus einem alleinerziehenden Elternteil (Mutter oder Vater) mit mehreren Kindern. Der Grund für das Alleinerziehen kann dabei sehr unterschiedlich sein (Scheidung, Tod, unbekannter Vater oder künstliche Befruchtung).</text:p>
      <text:p text:style-name="P14"/>
      <text:p text:style-name="P15">Stieffamilie</text:p>
      <text:p text:style-name="P16">Eine Stieffamilie oder Patchworkfamilie ist eine um Dauer bemühte Lebensgemeinschaft, in die mindestens einer der Partner mindestens ein Kind aus einer früheren Partnerschaft mitbringt. Die Zusammensetzung einer Stieffamilie kann überaus vielfältig sein. Oft erstrecken sie sich über mehrere Haushalte.</text:p>
      <text:p text:style-name="P17"/>
      <text:p text:style-name="P18">Patchworkfamilie</text:p>
      <text:p text:style-name="P19">Häufig werden<text:s/>unter Patchworkfamilien die komplexeren Stieffamilien verstanden wie Familien, in denen beide Erwachsene eigene Kinder haben, die im gemeinsamen Haushalt leben, aber keine gemeinsamen Kinder vorhanden sind. Oder Familien, in denen sowohl gemeinsame Kinder als auch Kinder aus vorherigen Partnerschaften im Haushalt leben. Als auch Familien, die sich aus unterschiedlichen anderen Familienformen ergeben, also ggf. mit eigenen Kindern, Stiefkindern, Pflegekindern und gemeinsamen oder adoptierten Kindern.</text:p>
      <text:p text:style-name="P20"/>
      <text:p text:style-name="P21">Adoptivfamilie</text:p>
      <text:p text:style-name="P22">Eine Adoptivfamilie ist eine besondere Familie. Das Kind, das die Familie oft erst zur Familie macht (sofern nicht schon Geschwister da sind), ist nicht leiblich. Adoptierte Kinder sind rechtlich alleinige Kinder ihrer Adoptiveltern und rechtlich auch nicht mehr mit ihren leiblichen Eltern und ihrer Herkunftsfamilie verwandt.</text:p>
      <text:p text:style-name="P23"/>
      <text:p text:style-name="P24">Pflegefamilie</text:p>
      <text:p text:style-name="P25">Als Pflegefamilien werden solche bezeichnet, in denen mindestens ein Pflegekind aufwächst. Im Gegensatz zu Adoptivkindern leben Pflegekinder nur vorübergehend in dem Haushalt, bis die leiblichen Eltern wieder in der Lage sind, die Erziehung zu übernehmen. Bei einer Pflegefamilie kann sich der Status also von heute auf morgen ändern. Oftmals verbringen Pflegekinder jedoch viele Jahre bei einer Pflegefamilie.</text:p>
      <text:p text:style-name="P26"/>
      <text:p text:style-name="P27">Regenbogenfamilie</text:p>
      <text:p text:style-name="P28">Als Regenbogenfamilie gilt das Zusammenleben eines gleichgeschlechtlichen Paars mit Kindern. Unter den Begriff fallen sowohl Paare, bei denen ein Partner ein Kind mit in die Familie bringt, sodass es sich ebenfalls um eine Patchwork-Familie handelt, als auch adoptierte oder Pflegekinder.</text:p>
      <text:p text:style-name="P29"/>
      <text:p text:style-name="P30">Kleinfamilie</text:p>
      <text:p text:style-name="P31">Kleinfamilie bezeichnet eine Familie, die aus lediglich zwei Generationen<text:s/>besteht: Eltern mit Kindern. Oft wird mit Kleinfamilie Familien mit ein bis max. zwei Kindern bezeichnet.</text:p>
      <text:p text:style-name="P32"/>
      <text:p text:style-name="P33">Großfamilie</text:p>
      <text:p text:style-name="P34">Früher bestand eine klassische Großfamilie aus mindestens drei Generationen. Heute werden auch oft Familien mit drei oder mehr Kindern als Großfamilie bezeichnet. Eine Großfamilie kann gleichzeitig auch eine Patchworkfamilie, eine Regenbogenfamilie oder auch eine Pflegefamilie sein.</text:p>
      <text:p text:style-name="P35"/>
      <text:p text:style-name="P36">Wahlfamilie</text:p>
      <text:p text:style-name="Standard"><text:span text:style-name="T37">Fühlen sich Menschen in ihrer Familie nicht wohl, suchen sich immer mehr Volljährige später dann eine<text:s/></text:span><text:span text:style-name="T38">Wahlfamilie</text:span><text:span text:style-name="T39">.<text:s/></text:span><text:span text:style-name="T40">Die</text:span><text:span text:style-name="T41"><text:s/>Wahlfamilie kann die Wohngemeinschaft, eine Partner/innenschaft, Freund/innen oder eine andere Familie sein.</text:span></text:p>
      <text:p text:style-name="P42"/>
      <text:p text:style-name="P43"/>
      <text:p text:style-name="Standard"><text:span text:style-name="T44">Die Präsentationen sind individuelle Schülerleistun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on Grünberg-Schröter</meta:initial-creator>
    <dc:creator>Norbert Badstieber</dc:creator>
    <meta:creation-date>2023-06-07T17:09:00Z</meta:creation-date>
    <dc:date>2023-06-07T17:09:00Z</dc:date>
    <meta:template xlink:href="Normal" xlink:type="simple"/>
    <meta:editing-cycles>2</meta:editing-cycles>
    <meta:editing-duration>PT0S</meta:editing-duration>
    <meta:document-statistic meta:page-count="1" meta:paragraph-count="6" meta:word-count="475" meta:character-count="3463" meta:row-count="24" meta:non-whitespace-character-count="2994"/>
  </office:meta>
</office:document-meta>
</file>