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T1" style:family="text">
      <style:text-properties style:font-name="Verdana"/>
    </style:style>
    <style:style style:name="T2" style:family="text">
      <style:text-properties style:font-name="Verdana"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2">Erklären </text:span></text:span><text:span text:style-name="T2">Sie in eigenen Worten den Unterschied zwischen der Herkunftsfamilie und Familie allgemein. </text:span></text:p>
      <text:p text:style-name="Standard"><text:span text:style-name="T1"/></text:p>
      <text:p text:style-name="Standard"><text:span text:style-name="T1"/></text:p>
      <text:p text:style-name="Standard"><text:span text:style-name="T1">Jeder Mensch hat eine biologische Mutter und einen biologischen Vater. Damit hat jeder Mensch auch biologische Groß- und Urgroßeltern, sowie ggf. biologische Geschwister und weitere entferntere biologische Verwandtschaft. Dies wird als Herkunftsfamilie bezeichnet. Und bei vielen Menschen ist die Herkunftsfamilie auch immer noch die Familie, in der er oder sie lebt.</text:span></text:p>
      <text:p text:style-name="Standard"><text:span text:style-name="T1"/></text:p>
      <text:p text:style-name="Standard"><text:span text:style-name="T1">Doch nicht jeder Mensch kennt seine Herkunftsfamilie oder lebt mit dieser zusammen. Daher ist die Familie nicht immer gleich auch die Herkunftsfamilie.</text:span></text:p>
      <text:p text:style-name="Standard"><text:span text:style-name="T1">Eine Familie ist dann eine Familie, wenn Menschen aus mindestens zwei Genrationen zusammen leben. Die kleinste Familie kann also aus zwei Personen bestehen. Ob diese biologisch miteinander verwandt sind, ist für die Bezeichnung Familie irrelevant. </text:span></text:p>
      <text:p text:style-name="Standard"><text:span text:style-name="T1"/></text:p>
      <text:p text:style-name="Standard"><text:span text:style-name="T1"/></text:p>
      <text:p text:style-name="P1"><text:span text:style-name="T1">Beschreiben Sie typische Merkmale Ihrer Familie.</text:span></text:p>
      <text:p text:style-name="P1"><text:span text:style-name="T1"/></text:p>
      <text:p text:style-name="P2"><text:span text:style-name="T1">Individuelle Schülerantworten</text:span></text:p>
      <text:p text:style-name="P2"><text:span text:style-name="T1"/></text:p>
      <text:p text:style-name="P2"><text:span text:style-name="T1"/></text:p>
      <text:p text:style-name="P2"><text:span text:style-name="T1"/></text:p>
      <text:p text:style-name="P2"><text:span text:style-name="T2">Ermitteln Sie unterschiedliche Strukturen von Familien.</text:span><text:span text:style-name="T1"> </text:span></text:p>
      <text:p text:style-name="P2"><text:span text:style-name="T1"/></text:p>
      <text:list xml:id="list1561884760870927248" text:style-name="L1">
        <text:list-item>
          <text:p text:style-name="P3"><text:span text:style-name="T1">ein leibliches Elternteil mit Kinder</text:span></text:p>
        </text:list-item>
        <text:list-item>
          <text:p text:style-name="P3"><text:span text:style-name="T1">zwei leibliche Elternteile mit einem Kind</text:span></text:p>
        </text:list-item>
        <text:list-item>
          <text:p text:style-name="P3"><text:span text:style-name="T1">zwei leibliche Eltern mit mehreren Kindern</text:span></text:p>
        </text:list-item>
        <text:list-item>
          <text:p text:style-name="P3"><text:span text:style-name="T1">ein leibliches und ein Stiefelternteil mit einem Kind</text:span></text:p>
        </text:list-item>
        <text:list-item>
          <text:p text:style-name="P3"><text:span text:style-name="T1">ein leibliches und ein Stiefelternteil mit mehreren Kindern mit unterschiedlichen Elternteilen</text:span></text:p>
        </text:list-item>
        <text:list-item>
          <text:p text:style-name="P3"><text:span text:style-name="T1">Pflegeeltern mit mehreren Pflegekindern</text:span></text:p>
        </text:list-item>
        <text:list-item>
          <text:p text:style-name="P3"><text:span text:style-name="T1">Pflegeeltern mit eigenen Kindern und Pflegekindern</text:span></text:p>
        </text:list-item>
        <text:list-item>
          <text:p text:style-name="P3"><text:span text:style-name="T1">Eltern mit Adoptivkind und leiblichem Kind</text:span></text:p>
        </text:list-item>
        <text:list-item>
          <text:p text:style-name="P3"><text:span text:style-name="T1">Großeltern mit Enkeln</text:span></text:p>
        </text:list-item>
        <text:list-item>
          <text:p text:style-name="P3"><text:span text:style-name="T1">zwei Mütter mit einem Adoptiv-/Pflegekind</text:span></text:p>
        </text:list-item>
        <text:list-item>
          <text:p text:style-name="P3"><text:span text:style-name="T1">zwei Väter mit einem Adoptiv-/Pflegekind</text:span></text:p>
        </text:list-item>
        <text:list-item>
          <text:p text:style-name="P3"><text:span text:style-name="T1">zwei Mütter mit einem leiblichen Kind von einer Mutter</text:span></text:p>
        </text:list-item>
        <text:list-item>
          <text:p text:style-name="P3"><text:span text:style-name="T1">zwei Väter mit einem leiblichen Kind von einem Vater</text:span></text:p>
        </text:list-item>
        <text:list-item>
          <text:p text:style-name="P3"><text:span text:style-name="T1">zwei Elternteile mit jeweils ihren leiblichen aber nicht gemeinsamen Kindern</text:span></text:p>
        </text:list-item>
        <text:list-item>
          <text:p text:style-name="P3"><text:span text:style-name="T1">Großeltern, Eltern und Kinder</text:span></text:p>
        </text:list-item>
        <text:list-item>
          <text:p text:style-name="P3"><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on Grünberg-Schröter</meta:initial-creator>
    <meta:creation-date>2023-05-04T16:05:10.26</meta:creation-date>
    <meta:document-statistic meta:table-count="0" meta:image-count="0" meta:object-count="0" meta:page-count="1" meta:paragraph-count="23" meta:word-count="249" meta:character-count="1728"/>
    <dc:date>2023-05-04T16:31:06.61</dc:date>
    <dc:creator>Marion Grünberg-Schröter</dc:creator>
    <meta:editing-duration>PT7M56S</meta:editing-duration>
    <meta:editing-cycles>1</meta:editing-cycles>
    <meta:generator>OpenOffice/4.1.14$Win32 OpenOffice.org_project/4114m1$Build-9811</meta:generator>
  </office:meta>
</office:document-meta>
</file>