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style:font-name="Verdana" fo:font-weight="bold" style:font-weight-asian="bold" style:font-weight-complex="bold" fo:font-size="11pt" style:font-size-asian="11pt" style:font-size-complex="11pt"/>
    </style:style>
    <style:style style:name="P2" style:parent-style-name="TableContents" style:family="paragraph">
      <style:text-properties style:font-name="Verdana" fo:font-size="11pt" style:font-size-asian="11pt" style:font-size-complex="11pt"/>
    </style:style>
    <style:style style:name="T3" style:parent-style-name="Absatz-Standardschriftart" style:family="text">
      <style:text-properties style:font-name="Verdana" fo:font-size="11pt" style:font-size-asian="11pt" style:font-size-complex="11pt"/>
    </style:style>
    <style:style style:name="T4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" style:parent-style-name="Absatz-Standardschriftart" style:family="text">
      <style:text-properties style:font-name="Verdana" fo:font-size="11pt" style:font-size-asian="11pt" style:font-size-complex="11pt"/>
    </style:style>
    <style:style style:name="T6" style:parent-style-name="Absatz-Standardschriftart" style:family="text">
      <style:text-properties style:font-name="Verdana" fo:font-size="11pt" style:font-size-asian="11pt" style:font-size-complex="11pt"/>
    </style:style>
    <style:style style:name="T7" style:parent-style-name="Absatz-Standardschriftart" style:family="text">
      <style:text-properties style:font-name="Verdana" fo:font-size="11pt" style:font-size-asian="11pt" style:font-size-complex="11pt"/>
    </style:style>
    <style:style style:name="T8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Verdana" fo:font-size="11pt" style:font-size-asian="11pt" style:font-size-complex="11pt"/>
    </style:style>
    <style:style style:name="T10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T12" style:parent-style-name="Absatz-Standardschriftart" style:family="text">
      <style:text-properties style:font-name="Verdana" fo:font-size="11pt" style:font-size-asian="11pt" style:font-size-complex="11pt"/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T14" style:parent-style-name="Absatz-Standardschriftart" style:family="text">
      <style:text-properties style:font-name="Verdana" fo:font-size="11pt" style:font-size-asian="11pt" style:font-size-complex="11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T18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Fehlertext</text:p>
      <text:p text:style-name="P2"/>
      <text:p text:style-name="TableContents"><text:span text:style-name="T3">Unsere Stimme ist<text:s/></text:span><text:span text:style-name="T4">kein</text:span><text:span text:style-name="T5"><text:s/>Musikinstrument. Seit Anbeginn unseres Leben</text:span><text:span text:style-name="T6">s</text:span><text:span text:style-name="T7"><text:s/>funktioniert unsere Stimme. Außerdem werden wir sie für den Rest unseres Lebens brauchen. Reden, Singen oder Geräusche machen zu können entscheidet<text:s/></text:span><text:span text:style-name="T8">nicht</text:span><text:span text:style-name="T9"><text:s/>darüber, wie wir mit anderen kommunizieren können. Deshalb ist es in der Kindererziehung<text:s/></text:span><text:span text:style-name="T10">nicht</text:span><text:span text:style-name="T11"><text:s/>so wichtig mit den Kindern zu<text:s/></text:span><text:span text:style-name="T12">s</text:span><text:span text:style-name="T13">ingen oder zu<text:s/></text:span><text:span text:style-name="T14">s</text:span><text:span text:style-name="T15">prechen. Musik im Allgemeinen ist<text:s/></text:span><text:span text:style-name="T16">kein</text:span><text:span text:style-name="T17"><text:s/>wichtiges Element, da es<text:s/></text:span><text:span text:style-name="T18">nicht</text:span><text:span text:style-name="T19"><text:s/>in allen Kulturen existi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n Grünberg-Schröter</meta:initial-creator>
    <dc:creator>Badstieber, Norbert</dc:creator>
    <meta:creation-date>2023-06-11T07:37:00Z</meta:creation-date>
    <dc:date>2023-06-11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74" meta:row-count="3" meta:non-whitespace-character-count="410"/>
  </office:meta>
</office:document-meta>
</file>