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style:font-name="Verdana" fo:font-size="11pt" style:font-size-asian="11pt" style:font-size-complex="11pt"/>
    </style:style>
    <style:style style:name="P2" style:family="paragraph" style:parent-style-name="Table_20_Contents">
      <style:text-properties style:font-name="Verdana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text-properties style:font-name="Verdana" fo:font-size="11pt" style:font-size-asian="11pt" style:font-size-complex="11pt"/>
    </style:style>
    <style:style style:name="P4" style:family="paragraph" style:parent-style-name="Table_20_Contents">
      <style:text-properties style:font-name="Verdana"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edermappe</text:p>
      <text:p text:style-name="P1"/>
      <text:p text:style-name="P1">Individuelle Schülerergebnis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on Grünberg-Schröter</meta:initial-creator>
    <meta:creation-date>2023-04-22T11:03:25.14</meta:creation-date>
    <dc:date>2023-04-22T12:59:59.50</dc:date>
    <dc:creator>Marion Grünberg-Schröter</dc:creator>
    <meta:editing-duration>PT56M9S</meta:editing-duration>
    <meta:editing-cycles>4</meta:editing-cycles>
    <meta:generator>OpenOffice/4.1.14$Win32 OpenOffice.org_project/4114m1$Build-9811</meta:generator>
    <meta:document-statistic meta:table-count="0" meta:image-count="0" meta:object-count="0" meta:page-count="1" meta:paragraph-count="2" meta:word-count="3" meta:character-count="41"/>
  </office:meta>
</office:document-meta>
</file>