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1pt" style:font-size-asian="11pt" style:font-size-complex="11pt"/>
    </style:style>
    <style:style style:name="P2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darten &amp; Versarten</text:p>
      <text:p text:style-name="P1"/>
      <text:p text:style-name="P1">Was müssen das für Bäume sein<text:tab/>→ <text:tab/>Sprachlernlied, Bewegungslied</text:p>
      <text:p text:style-name="P1"/>
      <text:p text:style-name="P1">Herbst-Vers<text:tab/><text:tab/><text:tab/><text:tab/><text:tab/>→ <text:tab/>Rhythmical, Jahreszeitenvers</text:p>
      <text:p text:style-name="P1"/>
      <text:p text:style-name="P1">Begrüßungslied<text:tab/><text:tab/><text:tab/><text:tab/>→ <text:tab/>Rituallied, Bewegungslied</text:p>
      <text:p text:style-name="P1"/>
      <text:p text:style-name="P1">Abschlusslied<text:tab/><text:tab/><text:tab/><text:tab/>→ <text:tab/>Rituallied, Bewegungslied</text:p>
      <text:p text:style-name="P1"/>
      <text:p text:style-name="P1">Mittagsrast-Lied<text:tab/><text:tab/><text:tab/><text:tab/>→<text:tab/>Rituallied</text:p>
      <text:p text:style-name="P1"/>
      <text:p text:style-name="P1"/>
      <text:p text:style-name="P1"/>
      <text:p text:style-name="P2">Glossar Liedarten &amp; Versarten</text:p>
      <text:p text:style-name="P1"/>
      <text:p text:style-name="P1">individuelle Schülerergebnisse je nach Rechercheergebni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Grünberg-Schröter</meta:initial-creator>
    <meta:creation-date>2023-04-22T11:03:25.14</meta:creation-date>
    <dc:date>2023-04-22T12:44:24.67</dc:date>
    <dc:creator>Marion Grünberg-Schröter</dc:creator>
    <meta:editing-duration>PT55M3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36" meta:character-count="341"/>
  </office:meta>
</office:document-meta>
</file>