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1pt" style:font-size-asian="11pt" style:font-size-complex="11pt"/>
    </style:style>
    <style:style style:name="P2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wendig lernen</text:p>
      <text:p text:style-name="P1"/>
      <text:p text:style-name="P1">Individuelle Schülerergebnisse je nach Recherche und eigenen Erfahru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Grünberg-Schröter</meta:initial-creator>
    <meta:creation-date>2023-04-22T11:03:25.14</meta:creation-date>
    <dc:date>2023-04-22T12:38:11.54</dc:date>
    <dc:creator>Marion Grünberg-Schröter</dc:creator>
    <meta:editing-duration>PT49M25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2" meta:word-count="10" meta:character-count="88"/>
  </office:meta>
</office:document-meta>
</file>