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Verdana" fo:font-size="11pt" style:font-size-asian="11pt" style:font-size-complex="11pt"/>
    </style:style>
    <style:style style:name="P2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hlertext</text:p>
      <text:p text:style-name="P1"/>
      <text:p text:style-name="P1">Unsere Stimme ist <text:span text:style-name="T1">kein</text:span> Musikinstrument. Seit Anbeginn unseres Leben funktioniert unsere Stimme. Außerdem werden wir sie für den Rest unseres Lebens brauchen. Reden, Singen oder Geräusche machen zu können entscheidet <text:span text:style-name="T1">nicht</text:span> darüber, wie wir mit anderen kommunizieren können. Deshalb ist es in der Kindererziehung <text:span text:style-name="T1">nicht</text:span> so wichtig mit den Kindern zu Singen oder zu Sprechen. Musik im Allgemeinen ist <text:span text:style-name="T1">kein</text:span> wichtiges Element, da es <text:span text:style-name="T1">nicht</text:span> in allen Kulturen exist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Grünberg-Schröter</meta:initial-creator>
    <meta:creation-date>2023-04-22T11:03:25.14</meta:creation-date>
    <meta:document-statistic meta:table-count="0" meta:image-count="0" meta:object-count="0" meta:page-count="1" meta:paragraph-count="2" meta:word-count="70" meta:character-count="471"/>
    <dc:date>2023-04-22T12:19:51.77</dc:date>
    <dc:creator>Marion Grünberg-Schröter</dc:creator>
    <meta:editing-duration>PT31M6S</meta:editing-duration>
    <meta:editing-cycles>1</meta:editing-cycles>
    <meta:generator>OpenOffice/4.1.14$Win32 OpenOffice.org_project/4114m1$Build-9811</meta:generator>
  </office:meta>
</office:document-meta>
</file>