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699cm" style:rel-column-width="1530*"/>
    </style:style>
    <style:style style:name="Tabelle1.B" style:family="table-column">
      <style:table-column-properties style:column-width="4.232cm" style:rel-column-width="2399*"/>
    </style:style>
    <style:style style:name="Tabelle1.C" style:family="table-column">
      <style:table-column-properties style:column-width="10.082cm" style:rel-column-width="5716*"/>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Verdana"/>
    </style:style>
    <style:style style:name="P2" style:family="paragraph" style:parent-style-name="Standard">
      <style:text-properties style:font-name="Verdana"/>
    </style:style>
    <style:style style:name="P3" style:family="paragraph" style:parent-style-name="Standard">
      <style:text-properties style:font-name="Verdana" fo:font-size="18pt" fo:font-weight="bold" style:font-size-asian="18pt" style:font-weight-asian="bold" style:font-size-complex="18pt" style:font-weight-complex="bold"/>
    </style:style>
    <style:style style:name="P4" style:family="paragraph" style:parent-style-name="Standard">
      <style:paragraph-properties fo:line-height="150%"/>
      <style:text-properties style:font-name="Verdana"/>
    </style:style>
    <style:style style:name="P5" style:family="paragraph" style:parent-style-name="Standard">
      <style:text-properties style:font-name="Verdana" fo:font-size="11pt" style:font-size-asian="11pt" style:font-size-complex="11pt"/>
    </style:style>
    <style:style style:name="P6" style:family="paragraph" style:parent-style-name="Standard">
      <style:paragraph-properties fo:line-height="150%"/>
      <style:text-properties style:font-name="Verdana" fo:font-size="11pt" style:font-size-asian="11pt" style:font-size-complex="11pt"/>
    </style:style>
    <style:style style:name="P7" style:family="paragraph" style:parent-style-name="Table_20_Contents">
      <style:text-properties style:font-name="Verdana" fo:font-size="11pt" style:font-size-asian="11pt" style:font-size-complex="11pt"/>
    </style:style>
    <style:style style:name="P8" style:family="paragraph" style:parent-style-name="Header">
      <style:text-properties style:font-name="Verdana"/>
    </style:style>
    <style:style style:name="P9" style:family="paragraph" style:parent-style-name="Standard">
      <style:paragraph-properties fo:line-height="150%"/>
      <style:text-properties style:font-name="Verdana" fo:font-size="11pt" style:font-size-asian="11pt" style:font-size-complex="11pt"/>
    </style:style>
    <style:style style:name="P10" style:family="paragraph" style:parent-style-name="Standard">
      <style:paragraph-properties fo:line-height="150%"/>
      <style:text-properties style:font-name="Verdana" fo:font-size="11pt" fo:font-style="italic" style:font-size-asian="11pt" style:font-style-asian="italic" style:font-size-complex="11pt" style:font-style-complex="italic"/>
    </style:style>
    <style:style style:name="P11" style:family="paragraph" style:parent-style-name="Standard">
      <style:paragraph-properties fo:line-height="150%"/>
      <style:text-properties fo:color="#000000" style:font-name="Verdana" fo:font-size="10pt" fo:font-style="italic" style:font-name-asian="Times New Roman1" style:font-size-asian="10pt" style:font-style-asian="italic" style:font-name-complex="Times New Roman1" style:font-size-complex="10pt" style:font-style-complex="italic"/>
    </style:style>
    <style:style style:name="P12" style:family="paragraph" style:parent-style-name="Table_20_Contents">
      <style:text-properties style:font-name="Verdana"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e berufliche Handlungssituation bearbeiten</text:p>
      <text:p text:style-name="P2"/>
      <text:p text:style-name="P5">Beschreiben Sie kurz in eigenen Worten, worum es in der Handlungssituation geht.</text:p>
      <text:p text:style-name="P5"/>
      <text:p text:style-name="P10">In der Handlungssituation geht es um den Azubi Amar, der in der Krippengruppe der Wühlmäuse in der Kita Purzelbaum, arbeitet. Er wollte eigentlich lieber zu den älteren Kindern, da er nicht genau weiß, wie er mit den Krippenkindern kommunizieren kann. Amar singt und tanz in seiner Freizeit gerne und hat immer wieder einmal Probleme mit Heiserkeit, wenn er feiern war. Er merkt erst nach einem Gespräch mit seiner Schwester, dass in der Krippe auch häufig gesungen und rhythmisch gesprochen wird. Amar allerdings singt in der Kita weder mit, noch macht er die Bewegungen mit. </text:p>
      <text:p text:style-name="P4"/>
      <text:p text:style-name="P6">Wer kommt vor? Welche Rolle hat er/sie? Was tut er/sie in der Situation? Um welches Thema geht es für wen?</text:p>
      <table:table table:name="Tabelle1" table:style-name="Tabelle1">
        <table:table-column table:style-name="Tabelle1.A"/>
        <table:table-column table:style-name="Tabelle1.B"/>
        <table:table-column table:style-name="Tabelle1.C"/>
        <table:table-row>
          <table:table-cell table:style-name="Tabelle1.A1" office:value-type="string">
            <text:p text:style-name="P7">Person</text:p>
          </table:table-cell>
          <table:table-cell table:style-name="Tabelle1.A1" office:value-type="string">
            <text:p text:style-name="P7">Rolle</text:p>
          </table:table-cell>
          <table:table-cell table:style-name="Tabelle1.C1" office:value-type="string">
            <text:p text:style-name="P7">Verhalten / Thema</text:p>
          </table:table-cell>
        </table:table-row>
        <table:table-row>
          <table:table-cell table:style-name="Tabelle1.A2" office:value-type="string">
            <text:p text:style-name="P12">Amar</text:p>
            <text:p text:style-name="P12"/>
            <text:p text:style-name="P12"/>
            <text:p text:style-name="P12"/>
            <text:p text:style-name="P12"/>
            <text:p text:style-name="P12">Amars Schwester</text:p>
            <text:p text:style-name="P12"/>
            <text:p text:style-name="P12"/>
            <text:p text:style-name="P12">Wanja</text:p>
            <text:p text:style-name="P12"/>
            <text:p text:style-name="P12"/>
            <text:p text:style-name="P12">Özbek</text:p>
            <text:p text:style-name="P12"/>
            <text:p text:style-name="P12"/>
            <text:p text:style-name="P12">Juri</text:p>
            <text:p text:style-name="P12"/>
            <text:p text:style-name="P12"/>
            <text:p text:style-name="P12"/>
            <text:p text:style-name="P12">Nike </text:p>
            <text:p text:style-name="P12">Alex</text:p>
            <text:p text:style-name="P12"/>
            <text:p text:style-name="P12"/>
          </table:table-cell>
          <table:table-cell table:style-name="Tabelle1.A2" office:value-type="string">
            <text:p text:style-name="P12">Azubi</text:p>
            <text:p text:style-name="P12"/>
            <text:p text:style-name="P12"/>
            <text:p text:style-name="P12"/>
            <text:p text:style-name="P12"/>
            <text:p text:style-name="P12">Amars Schwester</text:p>
            <text:p text:style-name="P12"/>
            <text:p text:style-name="P12"/>
            <text:p text:style-name="P12"/>
            <text:p text:style-name="P12">Erzieherin</text:p>
            <text:p text:style-name="P12">Anleiterin</text:p>
            <text:p text:style-name="P12"/>
            <text:p text:style-name="P12">Kind (1;3 Jahre)</text:p>
            <text:p text:style-name="P12"/>
            <text:p text:style-name="P12"/>
            <text:p text:style-name="P12">Kind (2;10 Jahre)</text:p>
            <text:p text:style-name="P12"/>
            <text:p text:style-name="P12"/>
            <text:p text:style-name="P12"/>
            <text:p text:style-name="P12">Kind (2;1 Jahre)</text:p>
            <text:p text:style-name="P12">Kind (1;8 Jahre)</text:p>
          </table:table-cell>
          <table:table-cell table:style-name="Tabelle1.C2" office:value-type="string">
            <text:p text:style-name="P12">fühlt sich in Krippe unwohl; singt und spricht nicht mit; macht keine Gesten; kann sich Texte nicht merken; weiß nicht mit Kindern in Kontakt zu treten; singt in der Freizeit gerne; ist oft heiser</text:p>
            <text:p text:style-name="P12"/>
            <text:p text:style-name="P12">sagt Amar, dass er gut singen kann; fragt, ob sie oft in der KiTa singen; meint, seine Lieder passen nicht so für die Kinder</text:p>
            <text:p text:style-name="P12"/>
            <text:p text:style-name="P12">singt in verschiedenen Situationen für und mit den Kindern</text:p>
            <text:p text:style-name="P12"/>
            <text:p text:style-name="P12">weint in der Bringsituation; wird von Wanja singend getröstet</text:p>
            <text:p text:style-name="P12"/>
            <text:p text:style-name="P12">singt begeistert, aber falsch das Laterne-Lied im Außenbereich; wird von Amar auf sein falsch Singen angesprochen</text:p>
            <text:p text:style-name="P12"/>
            <text:p text:style-name="P12">die beiden Kinder machen begeistert bei den Liedern und Versen mit; wenden sich von Amar ab, als der nicht mitmacht</text:p>
          </table:table-cell>
        </table:table-row>
      </table:table>
      <text:p text:style-name="P6"/>
      <text:p text:style-name="P6">Fragen &amp; Aufgaben, die sich mir aus der Handlungssituation stellen:</text:p>
      <text:p text:style-name="P11">Warum ist es wichtig mit Kindern zu singen und rhythmisch zu Sprechen? Was hilft gegen Heiserkeit und schont allgemein die Stimme? In welchen Situationen wird in der KiTa gesungen? Welche Rolle spielt das Singen und rhythmische Sprechen bei der Kommunikation mit Kindern? Warum ist es wichtig, Lieder uns Verse auswendig zu können? Wie kann man Texte auswendig ler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4:48:44.30</meta:creation-date>
    <dc:date>2023-04-22T10:55:28.09</dc:date>
    <meta:editing-duration>PT3H3M4S</meta:editing-duration>
    <meta:editing-cycles>6</meta:editing-cycles>
    <meta:generator>OpenOffice/4.1.14$Win32 OpenOffice.org_project/4114m1$Build-9811</meta:generator>
    <meta:print-date>2023-03-18T12:15:49.31</meta:print-date>
    <dc:creator>Marion Grünberg-Schröter</dc:creator>
    <meta:document-statistic meta:table-count="1" meta:image-count="0" meta:object-count="0" meta:page-count="1" meta:paragraph-count="30" meta:word-count="340" meta:character-count="2085"/>
  </office:meta>
</office:document-meta>
</file>