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300000031825E5E4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Verdana"/>
    </style:style>
    <style:style style:name="P2" style:family="paragraph" style:parent-style-name="Standard">
      <style:text-properties style:font-name="Verdana" fo:font-size="10pt" fo:font-weight="normal" fo:background-color="transparent" style:font-size-asian="10pt" style:font-weight-asian="normal" style:font-size-complex="10pt" style:font-weight-complex="normal"/>
    </style:style>
    <style:style style:name="P3" style:family="paragraph" style:parent-style-name="Standard" style:list-style-name="L2">
      <style:text-properties style:font-name="Verdana" fo:font-size="10pt" fo:font-weight="normal" fo:background-color="transparent" style:font-size-asian="10pt" style:font-weight-asian="normal" style:font-size-complex="10pt" style:font-weight-complex="normal"/>
    </style:style>
    <style:style style:name="P4" style:family="paragraph" style:parent-style-name="Standard">
      <style:text-properties style:font-name="Verdana" fo:font-size="10pt" fo:font-weight="bold" fo:background-color="transparent" style:font-size-asian="10pt" style:font-weight-asian="bold" style:font-size-complex="10pt" style:font-weight-complex="bold"/>
    </style:style>
    <style:style style:name="P5" style:family="paragraph" style:parent-style-name="Standard">
      <style:text-properties style:font-name="Verdana" fo:font-weight="bold" fo:background-color="transparent" style:font-weight-asian="bold" style:font-weight-complex="bold"/>
    </style:style>
    <style:style style:name="P6" style:family="paragraph" style:parent-style-name="Standard">
      <style:text-properties style:font-name="Verdana" fo:font-size="12pt" fo:font-weight="bold" fo:background-color="transparent" style:font-size-asian="12pt" style:font-weight-asian="bold" style:font-size-complex="12pt" style:font-weight-complex="bold"/>
    </style:style>
    <style:style style:name="P7" style:family="paragraph" style:parent-style-name="Standard">
      <style:paragraph-properties fo:padding="0.074cm" fo:border-left="none" fo:border-right="none" fo:border-top="none" fo:border-bottom="0.002cm solid #000000" style:join-border="false"/>
      <style:text-properties style:font-name="Verdana" fo:font-size="10pt" fo:font-weight="normal" fo:background-color="transparent" style:font-size-asian="10pt" style:font-weight-asian="normal" style:font-size-complex="10pt" style:font-weight-complex="normal"/>
    </style:style>
    <style:style style:name="P8" style:family="paragraph" style:parent-style-name="Footnote">
      <style:text-properties style:font-name="Verdana"/>
    </style:style>
    <style:style style:name="T1" style:family="text">
      <style:text-properties fo:font-weight="bold" style:font-weight-asian="bold" style:font-weight-complex="bold"/>
    </style:style>
    <style:style style:name="T2" style:family="text">
      <style:text-properties fo:font-weight="bold" style:font-name-asian="SimSun" style:font-weight-asian="bold" style:font-name-complex="Mangal" style:font-weight-complex="bold"/>
    </style:style>
    <style:style style:name="T3" style:family="text">
      <style:text-properties style:font-name="Verdana1" style:font-name-asian="Verdana1" style:font-name-complex="Verdana1"/>
    </style:style>
    <style:style style:name="T4" style:family="text">
      <style:text-properties style:font-name="Verdana1" fo:font-weight="bold" style:font-name-asian="Verdana1" style:font-weight-asian="bold" style:font-name-complex="Verdana1" style:font-weight-complex="bold"/>
    </style:style>
    <style:style style:name="T5" style:family="text">
      <style:text-properties style:font-name="Verdana1" fo:font-size="20pt" fo:font-weight="bold" style:font-name-asian="Verdana1" style:font-size-asian="20pt" style:font-weight-asian="bold" style:font-name-complex="Verdana1" style:font-size-complex="20pt" style:font-weight-complex="bold"/>
    </style:style>
    <style:style style:name="T6" style:family="text">
      <style:text-properties style:font-name-asian="SimSun" style:font-name-complex="Mang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as ist ein „geeignetes“ Kinderlied oder „geeigneter“ Vers?</text:p>
      <text:p text:style-name="P5"/>
      <text:p text:style-name="P2">Diese Frage zu beantworten, ist gar nicht so einfach. Denn es kommt sehr darauf an, wem man diese Frage stellt. Ein Kind würde darauf ganz anders antworten, als ein Elternteil oder eine pädagogische Fachkraft. In diesem Text geht es darum, welche Kinderlieder und Verse für den Einsatz in einer KiTa geeignet sind.</text:p>
      <text:p text:style-name="P2"/>
      <text:p text:style-name="P2">Folgende Fragen sollten dazu beantwortet werden:</text:p>
      <text:p text:style-name="P2"/>
      <text:list xml:id="list2578472701668596681" text:style-name="L2">
        <text:list-item>
          <text:p text:style-name="P3"><text:span text:style-name="T1">Können sich Kinder zu dem Lied oder Vers gut bewegen?</text:span><text:line-break/><text:line-break/>Je jünger die Kinder sind, desto wichtiger ist es, dass sich zu einem Kinderlied oder Vers intuitiv und leicht bewegt werden kann. Seien es Gesten<text:note text:id="ftn0" text:note-class="footnote"><text:note-citation>1</text:note-citation><text:note-body><text:p text:style-name="P8"><text:span text:style-name="T1">Gesten</text:span> sind Bewegungen meist mit den Händen, die einzelne Worte wie Sonne, Haus etc. symbolisieren und im sitzen wie auch im stehen passend zum Liedtext gemacht werden.</text:p></text:note-body></text:note> oder Bewegungen mit dem ganzen Körper<text:note text:id="ftn1" text:note-class="footnote"><text:note-citation>2</text:note-citation><text:note-body><text:p text:style-name="P8"><text:span text:style-name="T1">Bewegungen mit dem ganzen Körper</text:span> sind z.B. Hüpfen, sich klein machen, sich drehen etc. und werden am Platz von jedem Kind gemacht.</text:p></text:note-body></text:note>, Körperklänge<text:note text:id="ftn2" text:note-class="footnote"><text:note-citation>3</text:note-citation><text:note-body><text:p text:style-name="P8"><text:span text:style-name="T1">Körperklänge</text:span> sind rhythmische Bewegungen, die ein Geräusch machen, wie z.B. klatschen, auf die Oberschenkel patschen, stampfen, schnipsen, auf die Brust klopfen etc. - auch Bodypercussion genannt.</text:p></text:note-body></text:note> oder ein Gruppentanz<text:note text:id="ftn3" text:note-class="footnote"><text:note-citation>4</text:note-citation><text:note-body><text:p text:style-name="P8"><text:span text:style-name="T1">Gruppentänze</text:span> sind gemeinsam ausgeführte Bewegungsabläufe als Gruppe zu einem Lied. Oft ist die Grundstruktur ein Kreis, eine Gasse oder frei im Raum mit Blick in die selbe Richtung.</text:p></text:note-body></text:note> – das Lied/der Vers sollte möglichst viele Anregungen liefern, um sich gemeinsam zu bewegen. Diese Anregungen können über den Text kommen oder durch einen klaren Rhythmus.<text:line-break/></text:p>
        </text:list-item>
        <text:list-item>
          <text:p text:style-name="P3"><text:span text:style-name="T1">Können die Kinder mitsingen/mitsprechen?</text:span><text:line-break/><text:line-break/>Ein gutes Kinderlied bzw. Vers lässt sich altersentsprechend von den Kindern nach einigem Wiederholen mitsingen/mitsprechen. Je älter die Kinder sind, desto länger und komplexer können Text und Melodie sein. Je jünger die Kinder sind, desto kürzer und einfacher sollten Melodie und Text sein. Je öfter mit Kindern gesungen oder rhythmisch gesprochen wird, desto schneller lernen diese neue Lieder und Verse. Mit Kindern sollte in einer möglichst kindgerechten, eher hohen Tonlage gesungen werden.<text:line-break/></text:p>
        </text:list-item>
        <text:list-item>
          <text:p text:style-name="P3"><text:span text:style-name="T1">Ist der Text des Liedes/Verses für Kinder geeignet?</text:span><text:line-break/><text:line-break/>Der Liedtext bzw. Verstext sollte unterschiedliche Kriterien erfüllen. Zum einen sollte er Themen aufgreifen, die die Kinder interessieren und zum anderen das Spielen mit Klängen zulassen. Gute Kinderlieder und Verse besitzen oft einfallsreiche und viele Reime, kreative Wortspiele und witzige und/oder sinnvolle Texte. <text:line-break/></text:p>
        </text:list-item>
        <text:list-item>
          <text:p text:style-name="P3"><text:span text:style-name="T1">Kann ich als pädagogische Fachkraft das Lied singen bzw. den Vers sprechen?</text:span><text:line-break/><text:line-break/>Die pädagogische Fachkraft sollte das Lied bzw. den Vers rhythmisch, melodisch und textsicher singen/sprechen können, damit es/er für den Einsatz in der KiTa geeignet ist. Kinder brauchen eine selbstbewusste Stimme an der sie sich orientieren können. Das Lied/der Vers sollte daher auch ohne Instrumentalbegleitung gut zu singen/sprechen sein. Es sollten deutliche Bewegungen gemacht werden und die Worte deutlich ausgesprochen werden. Am Besten gefällt der päd. Fachkraft das Lied/der Vers selber.</text:p>
          <text:p text:style-name="P3"/>
        </text:list-item>
      </text:list>
      <text:p text:style-name="P6"><text:soft-page-break/>Meine Checkliste: Ist ein Kinderlied oder Vers für die KiTa geeignet?</text:p>
      <text:p text:style-name="P4"/>
      <text:p text:style-name="P2"><text:span text:style-name="T1">(1) Können sich Kinder zu dem Lied oder Vers gut Bewegen?</text:span></text:p>
      <text:p text:style-name="P2"><text:span text:style-name="T6">Kenne ich bereits passende Bewegungen zu dem Lied/Vers?<text:tab/></text:span><text:span text:style-name="T5">□</text:span><text:span text:style-name="T2"> ja<text:tab/></text:span><text:span text:style-name="T5">□</text:span><text:span text:style-name="T2"> nein</text:span></text:p>
      <text:p text:style-name="P2"><text:span text:style-name="T6">Fallen mir zum Text direkt Bewegungen ein?<text:tab/><text:tab/><text:tab/></text:span><text:span text:style-name="T5">□</text:span><text:span text:style-name="T2"> ja<text:tab/></text:span><text:span text:style-name="T5">□</text:span><text:span text:style-name="T2"> nein</text:span></text:p>
      <text:p text:style-name="P2"><text:span text:style-name="T6">Sind die Bewegungen eher einfach oder kompliziert?<text:tab/><text:tab/></text:span><text:span text:style-name="T5">□</text:span><text:span text:style-name="T2"> einfach<text:tab/></text:span><text:span text:style-name="T5">□</text:span><text:span text:style-name="T2"> kompliziert</text:span></text:p>
      <text:p text:style-name="P2"><text:span text:style-name="T6">Gibt es viele gleiche Bewegungen oder sehr unterschiedliche?<text:tab/></text:span><text:span text:style-name="T5">□</text:span><text:span text:style-name="T2"> gleiche<text:tab/></text:span><text:span text:style-name="T5">□</text:span><text:span text:style-name="T2"> verschiedene</text:span></text:p>
      <text:p text:style-name="P2"><text:span text:style-name="T2"/></text:p>
      <text:p text:style-name="P2"><text:span text:style-name="T2"/></text:p>
      <text:p text:style-name="P2"><text:span text:style-name="T2">(2) Können die Kinder mitsingen/mitsprechen?</text:span></text:p>
      <text:p text:style-name="P2"><text:span text:style-name="T6">Ist das Lied/der Vers kurz oder länger?<text:tab/><text:tab/><text:tab/></text:span><text:span text:style-name="T5">□</text:span><text:span text:style-name="T2"> kurz <text:s text:c="3"/></text:span><text:span text:style-name="T5">□</text:span><text:span text:style-name="T2"> länger <text:s text:c="3"/></text:span><text:span text:style-name="T5">□</text:span><text:span text:style-name="T2"> sehr lang</text:span></text:p>
      <text:p text:style-name="P2"><text:span text:style-name="T6">Besitzt das Lied/der Vers einen wiederkehrenden Refrain?<text:tab/><text:tab/></text:span><text:span text:style-name="T5">□</text:span><text:span text:style-name="T2"> ja<text:tab/></text:span><text:span text:style-name="T5">□</text:span><text:span text:style-name="T2"> nein</text:span></text:p>
      <text:p text:style-name="P2"><text:span text:style-name="T6">Ist die Melodie (bei einem Lied) eingängig und einfach?<text:tab/><text:tab/><text:tab/></text:span><text:span text:style-name="T5">□</text:span><text:span text:style-name="T2"> ja<text:tab/></text:span><text:span text:style-name="T5">□</text:span><text:span text:style-name="T2"> nein</text:span></text:p>
      <text:p text:style-name="P2"><text:span text:style-name="T6">Hat das Lied/ der Vers einen klaren Rhythmus?</text:span><text:span text:style-name="T2"><text:tab/><text:tab/><text:tab/><text:tab/></text:span><text:span text:style-name="T5">□</text:span><text:span text:style-name="T2"> ja<text:tab/></text:span><text:span text:style-name="T5">□</text:span><text:span text:style-name="T2"> nein</text:span></text:p>
      <text:p text:style-name="P2"><text:span text:style-name="T2"/></text:p>
      <text:p text:style-name="P2"><text:span text:style-name="T2"/></text:p>
      <text:p text:style-name="P2"><text:span text:style-name="T2">(3) Ist der Text des Liedes/Verses für Kinder geeignet?</text:span></text:p>
      <text:p text:style-name="P2"><text:span text:style-name="T6">Greift der Text ein Thema der Kinder auf?<text:tab/><text:tab/><text:tab/></text:span><text:span text:style-name="T5">□</text:span><text:span text:style-name="T2"> ja<text:tab/></text:span><text:span text:style-name="T5">□</text:span><text:span text:style-name="T2"> nein</text:span></text:p>
      <text:p text:style-name="P2"><text:span text:style-name="T6">Ist der Text einfach oder herausfordernd?<text:tab/><text:tab/><text:tab/></text:span><text:span text:style-name="T5">□</text:span><text:span text:style-name="T2"> einfach<text:tab/></text:span><text:span text:style-name="T5">□</text:span><text:span text:style-name="T2"> herausfordernd</text:span></text:p>
      <text:p text:style-name="P2"><text:span text:style-name="T6">Gibt es viele Wortwiederholungen?<text:tab/><text:tab/><text:tab/><text:tab/></text:span><text:span text:style-name="T5">□</text:span><text:span text:style-name="T2"> ja<text:tab/></text:span><text:span text:style-name="T5">□</text:span><text:span text:style-name="T2"> nein</text:span></text:p>
      <text:p text:style-name="P2"><text:span text:style-name="T6">Beinhaltet der Text schwierige Wörter?</text:span><text:span text:style-name="T2"><text:tab/><text:tab/><text:tab/></text:span><text:span text:style-name="T5">□</text:span><text:span text:style-name="T2"> ja<text:tab/></text:span><text:span text:style-name="T5">□</text:span><text:span text:style-name="T2"> nein</text:span></text:p>
      <text:p text:style-name="P2"><text:span text:style-name="T6">Ist der Text witzig, lehrreich oder schön?</text:span><text:span text:style-name="T2"><text:tab/><text:tab/></text:span><text:span text:style-name="T5">□</text:span><text:span text:style-name="T2"> witzig<text:tab/></text:span><text:span text:style-name="T5">□</text:span><text:span text:style-name="T2"> lehrreich<text:tab/> <text:s text:c="3"/></text:span><text:span text:style-name="T5">□</text:span><text:span text:style-name="T2"> schön</text:span></text:p>
      <text:p text:style-name="P2"><text:span text:style-name="T6">Wird mit Wortklängen gespielt?</text:span><text:span text:style-name="T2"><text:tab/><text:tab/><text:tab/><text:tab/></text:span><text:span text:style-name="T5">□</text:span><text:span text:style-name="T2"> ja<text:tab/></text:span><text:span text:style-name="T5">□</text:span><text:span text:style-name="T2"> nein</text:span></text:p>
      <text:p text:style-name="P2"><text:span text:style-name="T2"/></text:p>
      <text:p text:style-name="P2"><text:span text:style-name="T2"/></text:p>
      <text:p text:style-name="P2"><text:span text:style-name="T2">(4) Kann ich als pädagogische Fachkraft das Lied singen bzw. den Vers sprechen?</text:span></text:p>
      <text:p text:style-name="P2"><text:span text:style-name="T6">Mag ich das Lied/ den Vers gerne?<text:tab/><text:tab/><text:tab/><text:tab/></text:span><text:span text:style-name="T5">□</text:span><text:span text:style-name="T2"> ja<text:tab/></text:span><text:span text:style-name="T5">□</text:span><text:span text:style-name="T2"> nein</text:span><text:span text:style-name="T6"><text:line-break/>Kann ich das Lied/ den Vers auswendig?</text:span><text:span text:style-name="T2"><text:tab/></text:span><text:span text:style-name="T5">□</text:span><text:span text:style-name="T2"> ja<text:tab/></text:span><text:span text:style-name="T5">□</text:span><text:span text:style-name="T2"> nein <text:s text:c="2"/></text:span><text:span text:style-name="T5">□</text:span><text:span text:style-name="T4"> ich denke, ich kann es lernen</text:span></text:p>
      <text:p text:style-name="P2"><text:span text:style-name="T3">Kann ich die Bewegungen zum Lied/Vers?<text:tab/></text:span><text:span text:style-name="T5">□</text:span><text:span text:style-name="T2"> ja<text:tab/></text:span><text:span text:style-name="T5">□</text:span><text:span text:style-name="T2"> nein <text:s text:c="2"/></text:span><text:span text:style-name="T5">□</text:span><text:span text:style-name="T4"> ich denke, ich kann es lernen</text:span></text:p>
      <text:p text:style-name="P7"><text:span text:style-name="T3">Kann ich die Melodie des Liedes singen?<text:tab/></text:span><text:span text:style-name="T5">□</text:span><text:span text:style-name="T2"> ja<text:tab/></text:span><text:span text:style-name="T5">□</text:span><text:span text:style-name="T2"> nein <text:s text:c="2"/></text:span><text:span text:style-name="T5">□</text:span><text:span text:style-name="T4"> ich denke, ich kann es lernen</text:span></text:p>
      <text:p text:style-name="P2"><text:span text:style-name="T4"/></text:p>
      <text:p text:style-name="P2"><text:span text:style-name="T3">Ich denke, das Lied/der Vers ist für mich, für den Einsatz in der KiTa geeignet.</text:span><text:span text:style-name="T4"> <text:s/></text:span><text:span text:style-name="T5">□</text:span><text:span text:style-name="T2"> ja <text:s text:c="2"/></text:span><text:span text:style-name="T5">□</text:span><text:span text:style-name="T2"> nein</text:span></text:p>
      <text:p text:style-name="P2"><text:span text:style-name="T6">Ich denke, das Lied/der Vers ist für folgende Altersgruppe geeignet:<text:tab/></text:span><text:span text:style-name="T5">□</text:span><text:span text:style-name="T2"> 0-3 J. <text:s text:c="4"/></text:span><text:span text:style-name="T5">□</text:span><text:span text:style-name="T2"> 3-6 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4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x="0.009cm" svg:y="-0.132cm" svg:width="10.793cm" svg:height="2.741cm" draw:z-index="1"><draw:image xlink:href="Pictures/1000000000000C300000031825E5E411.jpg" xlink:type="simple" xlink:show="embed" xlink:actuate="onLoad"/></draw:frame></text:p>
        <text:p text:style-name="Header"/>
        <text:p text:style-name="MP1">Lernfeld: ______________</text:p>
        <text:p text:style-name="MP1"/>
        <text:p text:style-name="MP1">Datum: 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4:48:44.30</meta:creation-date>
    <dc:date>2023-04-04T15:12:57.52</dc:date>
    <meta:editing-duration>P7DT10H5M13S</meta:editing-duration>
    <meta:editing-cycles>17</meta:editing-cycles>
    <meta:generator>OpenOffice/4.1.14$Win32 OpenOffice.org_project/4114m1$Build-9811</meta:generator>
    <meta:print-date>2023-01-03T17:55:25.20</meta:print-date>
    <dc:creator>Marion Grünberg-Schröter</dc:creator>
    <meta:document-statistic meta:table-count="0" meta:image-count="1" meta:object-count="0" meta:page-count="2" meta:paragraph-count="37" meta:word-count="766" meta:character-count="4781"/>
  </office:meta>
</office:document-meta>
</file>