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300000031825E5E4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Verdana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Verdana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 style:list-style-name="L2">
      <style:text-properties fo:font-size="10pt" style:font-size-asian="10pt" style:font-size-complex="10pt"/>
    </style:style>
    <style:style style:name="P7" style:family="paragraph" style:parent-style-name="Standard" style:list-style-name="L3">
      <style:text-properties fo:font-size="10pt" style:font-size-asian="10pt" style:font-size-complex="10pt"/>
    </style:style>
    <style:style style:name="P8" style:family="paragraph" style:parent-style-name="Standard" style:list-style-name="L3"/>
    <style:style style:name="P9" style:family="paragraph" style:parent-style-name="Standard" style:list-style-name="L5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weight="bold" fo:background-color="transparent" style:font-weight-asian="bold" style:font-weight-complex="bold"/>
    </style:style>
    <style:style style:name="T3" style:family="text">
      <style:text-properties style:font-name="Verdana" fo:font-weight="normal" fo:background-color="transparent" style:font-weight-asian="normal" style:font-weight-complex="normal"/>
    </style:style>
    <style:style style:name="T4" style:family="text"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T5" style:family="text"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edarten und Versarten</text:p>
      <text:p text:style-name="P3"/>
      <text:p text:style-name="P2"><text:span text:style-name="T1">Kinderlieder</text:span> sind Lieder, die in der Regel <text:span text:style-name="T1">eingängige Melodien</text:span> und <text:span text:style-name="T1">kindgemäße, leichte Texte</text:span> haben. Nachweislich gibt es Kinderlieder bereits seit ca. 600 - 800 Jahren. Doch erst seit ca. 400 Jahren haben Kinderlieder auch gezielte <text:span text:style-name="T1">pädagogische Inhalte.</text:span></text:p>
      <text:p text:style-name="P2">Aufgrund der <text:span text:style-name="T1">Vielfalt</text:span> von unterschiedlichen Kinderliedern und Versen, ist es kaum möglich eindeutige Kategorien zu definieren. Auch lassen sich Kinderlieder und Verse nicht immer genau einer Liedart oder Versart zuordnen.</text:p>
      <text:p text:style-name="P2">Hinzu können Kinderlieder noch darin unterschieden werden, ob sie <text:span text:style-name="T1">für Kinder gesungen</text:span> werden, v<text:span text:style-name="T1">on Kindern selber</text:span> gesungen werden oder <text:span text:style-name="T1">von Kindern konsumiert</text:span> (von einem Tonträger) werden.</text:p>
      <text:p text:style-name="P2"/>
      <text:p text:style-name="P5">Liederarten</text:p>
      <text:list xml:id="list5677692582208898224" text:style-name="L2">
        <text:list-item>
          <text:p text:style-name="P6"><text:span text:style-name="T2">Bewegungslieder/Tanzlieder</text:span><text:span text:style-name="T3"> sind Lieder, bei denen der Text schon Bewegungen oder Tanzschritte beschreibt und vorgibt.</text:span></text:p>
        </text:list-item>
        <text:list-item>
          <text:p text:style-name="P6"><text:span text:style-name="T2">Festtagslieder</text:span><text:span text:style-name="T3"> werden zu Geburtstagen, zu Ostern, Weihnachten oder anderen Festlichkeiten gerne und oft gesungen.</text:span></text:p>
        </text:list-item>
        <text:list-item>
          <text:p text:style-name="P6"><text:span text:style-name="T2">Geschichtenlieder</text:span><text:span text:style-name="T3"> sind alle Lieder, in denen ein Märchen, eine Fabel oder eine andere fortlaufende Handlung in mehreren Strophen erzählt wird.</text:span></text:p>
        </text:list-item>
        <text:list-item>
          <text:p text:style-name="P6"><text:span text:style-name="T2">Jahreszeitenlieder</text:span><text:span text:style-name="T3"> sind alles Lieder, die vom Frühling, Sommer, Herbst oder Winter handeln.</text:span></text:p>
        </text:list-item>
        <text:list-item>
          <text:p text:style-name="P6"><text:span text:style-name="T2">Kanons</text:span><text:span text:style-name="T3"> sind kurze Lieder, die versetzt gesungen werden können, so dass eine Mehrstimmigkeit entsteht.</text:span></text:p>
        </text:list-item>
        <text:list-item>
          <text:p text:style-name="P6"><text:span text:style-name="T2">Lernlieder</text:span><text:span text:style-name="T3"> haben Texte, die konkrete Informationen und Lerninhalte zu unterschiedlichen Themen, wie z.B Tieren, Mülltrennung, Körper, Hände waschen etc. beinhalten.</text:span></text:p>
        </text:list-item>
        <text:list-item>
          <text:p text:style-name="P6"><text:span text:style-name="T2">Quatschlieder</text:span><text:span text:style-name="T3"> haben lustige Textinhalte oder beinhalten Nonsensworte und Scherze.</text:span></text:p>
        </text:list-item>
        <text:list-item>
          <text:p text:style-name="P6"><text:span text:style-name="T2">Rituallieder</text:span><text:span text:style-name="T3"> werden mit den Kindern gemeinsam im KiTa Alltag gesungen. z.B. zur Begrüßung, zum Abschied, zum Aufräumen oder vor dem Essen.</text:span></text:p>
        </text:list-item>
        <text:list-item>
          <text:p text:style-name="P6"><text:span text:style-name="T2">Spiellieder</text:span><text:span text:style-name="T3"> beschreiben im Text Spielregeln oder den Ablauf eines Spieles.</text:span></text:p>
        </text:list-item>
        <text:list-item>
          <text:p text:style-name="P6"><text:span text:style-name="T2">Sprachlernlieder</text:span><text:span text:style-name="T3"> haben Texte, die konkrete Sprachübungen anregen.</text:span></text:p>
        </text:list-item>
        <text:list-item>
          <text:p text:style-name="P6"><text:span text:style-name="T2">Strophenerfindungslieder</text:span><text:span text:style-name="T3"> haben ein Textmodell, dass schnell verändert werden kann, da einzelne Worte austauschbar sind.</text:span></text:p>
        </text:list-item>
        <text:list-item>
          <text:p text:style-name="P6"><text:span text:style-name="T2">Wiegenlieder</text:span><text:span text:style-name="T3"> dienen zur Beruhigung, zum Trösten oder zum Einschlafen und werden für Kinder gesungen.</text:span></text:p>
        </text:list-item>
        <text:list-item>
          <text:p text:style-name="P6"><text:span text:style-name="T2">Volkslieder/Weltmusik</text:span><text:span text:style-name="T3"> sind alte deutsche Lieder oder Lieder anderer Kulturen in anderen Sprachen.</text:span></text:p>
        </text:list-item>
      </text:list>
      <text:p text:style-name="P2"/>
      <text:p text:style-name="P5">Versarten</text:p>
      <text:list xml:id="list8342664952094067430" text:style-name="L5">
        <text:list-item>
          <text:p text:style-name="P9"><text:span text:style-name="T4">Kinderverse</text:span><text:span text:style-name="T5"> werden meist nur rhythmisch gesprochen und nicht zwingend gesungen. Sie weisen in der Regel viele einfache Reime auf.</text:span></text:p>
        </text:list-item>
      </text:list>
      <text:list xml:id="list3548257912448428522" text:style-name="L3">
        <text:list-item>
          <text:p text:style-name="P8"><text:span text:style-name="T4">Abzählverse</text:span><text:span text:style-name="T5"> haben oft eine eingängige Reimform und werden zum Zeitvertreib oder zum Zuordnen oder Auszählen im Kinderspiel genutzt.</text:span></text:p>
        </text:list-item>
        <text:list-item>
          <text:p text:style-name="P8"><text:span text:style-name="T4">Fingerspiele</text:span><text:span text:style-name="T5"> sind kleine Geschichten oder Reime, die mithilfe der Finger erzählt und gesprochen werden.</text:span></text:p>
        </text:list-item>
        <text:list-item>
          <text:p text:style-name="P8"><text:span text:style-name="T4">Klatschspiele</text:span><text:span text:style-name="T5"> sind Reime, zu denen meist zu zweit eine bestimmte Abfolge von Klatschern in die eigenen Hände oder des Gegenübers gemacht werden.</text:span></text:p>
        </text:list-item>
        <text:list-item>
          <text:p text:style-name="P7"><text:span text:style-name="T2">Kniereiter</text:span><text:span text:style-name="T3"> werden vor allem im U3 Bereich eingesetzt, da das Kind im Rhythmus des Textes auf den Knien geschaukelt wird. Die Texte werden teilweise nur gesprochen.</text:span></text:p>
        </text:list-item>
        <text:list-item>
          <text:p text:style-name="P8"><text:span text:style-name="T4">Rhythmicals</text:span><text:span text:style-name="T5"> sind kurze, rhythmisch gesprochene Verse, die durch Gesten oder Körperklänge (wie Klatschen, Patschen, Stampfen) begleitet werde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1" text:anchor-type="paragraph" svg:x="0.009cm" svg:y="-0.132cm" svg:width="10.793cm" svg:height="2.741cm" draw:z-index="0"><draw:image xlink:href="Pictures/1000000000000C300000031825E5E411.jpg" xlink:type="simple" xlink:show="embed" xlink:actuate="onLoad"/></draw:frame></text:p>
        <text:p text:style-name="Header"/>
        <text:p text:style-name="MP1">Lernfeld: ______________</text:p>
        <text:p text:style-name="MP1"/>
        <text:p text:style-name="MP1">Datum: 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7T14:48:44.30</meta:creation-date>
    <dc:date>2023-03-29T11:54:10.93</dc:date>
    <meta:editing-duration>P7DT6H5M1S</meta:editing-duration>
    <meta:editing-cycles>15</meta:editing-cycles>
    <meta:generator>OpenOffice/4.1.14$Win32 OpenOffice.org_project/4114m1$Build-9811</meta:generator>
    <meta:print-date>2023-01-03T17:55:25.20</meta:print-date>
    <dc:creator>Marion Grünberg-Schröter</dc:creator>
    <meta:document-statistic meta:table-count="0" meta:image-count="1" meta:object-count="0" meta:page-count="1" meta:paragraph-count="27" meta:word-count="418" meta:character-count="2981"/>
  </office:meta>
</office:document-meta>
</file>