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C300000031825E5E41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fo:font-size="10pt" fo:font-weight="normal" fo:background-color="transparent" style:font-size-asian="10pt" style:font-weight-asian="normal" style:font-size-complex="10pt" style:font-weight-complex="normal"/>
    </style:style>
    <style:style style:name="P2" style:family="paragraph" style:parent-style-name="Standard">
      <style:text-properties style:font-name="Verdana" fo:font-size="10pt" fo:font-weight="bold" fo:background-color="transparent" style:font-size-asian="10pt" style:font-weight-asian="bold" style:font-size-complex="10pt" style:font-weight-complex="bold"/>
    </style:style>
    <style:style style:name="P3" style:family="paragraph" style:parent-style-name="Standard">
      <style:text-properties style:font-name="Verdana" fo:font-size="12pt" fo:font-weight="bold" fo:background-color="transparent" style:font-size-asian="12pt" style:font-weight-asian="bold" style:font-size-complex="12pt" style:font-weight-complex="bold"/>
    </style:style>
    <style:style style:name="P4" style:family="paragraph" style:parent-style-name="Header">
      <style:paragraph-properties fo:text-align="end" style:justify-single-word="false"/>
      <style:text-properties style:font-name="Verdana"/>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unktionen von Kinderliedern und Versen im Detail</text:p>
      <text:p text:style-name="P2"/>
      <text:p text:style-name="P1"><text:span text:style-name="T1">Genuss und Freude</text:span> </text:p>
      <text:p text:style-name="P1">Es ist ein Grundbedürfnis von Kindern zu singen, zu summen, zu brabbeln und zu tönen. Zum Glück haben Kinder eine solche Freude an jeglicher Lautäußerung, denn nur so lernen sie Ihre Stimme kennen und können Sprechen lernen. Kinder genießen es selber zu singen, als auch besungen zu werden. Egal ob Verse, Reime, Geschichten oder Lieder – anderen beim Sprechen und Singen zuzuhören bereitet ihnen ebenso große Freude wie das eigene Tönen.</text:p>
      <text:p text:style-name="P1"/>
      <text:p text:style-name="P2">Stärkung des Gemeinschaftsgefühls </text:p>
      <text:p text:style-name="P1">Gemeinsames Singen oder gemeinsam Verse sprechen ist der einzige Moment, in dem eine Gruppe von Menschen gleichzeitig ihre Stimme einsetzen kann ohne sich gegenseitig zu stören. Zudem fördert synchrones Verhalten das Gemeinschaftsgefühl. Wenn Kinder Dasselbe tun, fühlen sie sich zusammengehörig und es entstehen weniger Konflikte.</text:p>
      <text:p text:style-name="P1"/>
      <text:p text:style-name="P2">Kennenlernen eines Liederrepertoires </text:p>
      <text:p text:style-name="P1">Lieder, Verse, Reime und Musik sind ein wichtiger Teil jeder Kultur. Nicht nur die Texte, auch die Melodien und die Rhythmen erzählen uns wichtige Details über Menschen, Märchen, Rollen, Feiern und vergangene Ereignisse. Aber auch Humor, Regeln und Moral sowie Rituale werden über Lieder und Verse vermittelt. So lernen Kinder nicht nur die eigene Kultur besser kennen, sondern auch andere Kulturen.</text:p>
      <text:p text:style-name="P1"/>
      <text:p text:style-name="P1"><text:span text:style-name="T1">Strukturierung</text:span> </text:p>
      <text:p text:style-name="P1">Struktur schafft Verlässlichkeit und bringt Sicherheit und Ruhe in eine Gruppe. Lieder und Verse sind hierbei ein starkes Instrument, mit dem sich bestimmte Rituale und wiederkehrende Ereignisse immer auf gleiche Weise ankündigen lassen. Ob zum Tagesablauf (Begrüßung, Aufräumen, Händewaschen, Essen, Abschied) oder zum Jahresablauf (Wochentag, Monat, Jahreszeit, Feiertage), es gibt immer passende Lieder und Verse, die die Struktur für die Kinder erleichtern.</text:p>
      <text:p text:style-name="P1"/>
      <text:p text:style-name="P1"><text:span text:style-name="T1">Kognitives Training</text:span> </text:p>
      <text:p text:style-name="P1">Die <text:s/>kognitiven Fähigkeiten von Kindern anzuregen und zu trainieren, ist ein wichtiger Teil der frühkindlichen Entwicklungsaufgaben. Das Singen und rhythmische Sprechen fordert von Kindern das Verarbeiten von Informationen und das Üben und Merken von Texten und Melodien. Sie schulen darüber hinaus ihr Gehör und ihre Konzentrationsfähigkeit. Da den Kindern das Singen und rhythmische Sprechen in der Regel große Freude bereitet, trainieren sie diese Fertigkeiten auf spielerische und motivierte Weise.</text:p>
      <text:p text:style-name="P1"/>
      <text:p text:style-name="P2">Emotionale Balance schaffen </text:p>
      <text:p text:style-name="P1">Die meisten Kinderlieder und Verse erzeugen eine gute Stimmung und stärken das Selbstbewusstsein. Kinder, die oft singen und rhythmisch sprechen, sind emotional stabiler und können mit Gefühlen besser umgehen. Schon bei den ganz kleinen Kindern helfen Lieder und Verse um zu Trösten oder beim Einschlafen. Und allgemein kann das gemeinsame Singen und Sprechen in Konfliktsituationen schnell zur Emotionsregulation genutzt werden.</text:p>
      <text:p text:style-name="P1"/>
      <text:p text:style-name="P1"><text:span text:style-name="T1">Sprachförderung</text:span> </text:p>
      <text:p text:style-name="P1">Beim Singen von Kinderliedern lernen Kinder nicht nur neue Worte kennen, sie üben sich auch in der Aussprache und dem genauen Hinhören. Zudem regt das Singen eine tiefere Atmung an, die allgemein das Sprechen erleichtert. Durch das rhythmische Sprechen und Singen von sich wiederholenden Worten bekommen Kinder zudem eine ausdrucksstärkere und flüssigere Sprachmelodie.</text:p>
      <text:p text:style-name="P1"/>
      <text:p text:style-name="P1"><text:span text:style-name="T1">Neues kennenlernen</text:span> </text:p>
      <text:p text:style-name="P1">Neugierig zu sein und immer wieder Neues kennen lernen zu wollen ist eine wichtige Voraussetzung um im Leben glücklich zu werden. Durch Lieder und Verse bekommen Kinder immer wieder neue Impulse und können diese auch kreativ abänder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Verdan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85cm" fo:margin-bottom="1.363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draw:frame draw:style-name="Mfr1" draw:name="Grafik1" text:anchor-type="paragraph" svg:x="0.009cm" svg:y="-0.132cm" svg:width="10.793cm" svg:height="2.741cm" draw:z-index="0"><draw:image xlink:href="Pictures/1000000000000C300000031825E5E411.jpg" xlink:type="simple" xlink:show="embed" xlink:actuate="onLoad"/></draw:frame></text:p>
        <text:p text:style-name="Header"/>
        <text:p text:style-name="MP1">Lernfeld: ______________</text:p>
        <text:p text:style-name="MP1"/>
        <text:p text:style-name="MP1">Datum: ______________</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2-21T17:41:51.13</meta:creation-date>
    <dc:date>2023-02-22T10:58:19.04</dc:date>
    <meta:editing-duration>PT15H48M17S</meta:editing-duration>
    <meta:editing-cycles>5</meta:editing-cycles>
    <meta:generator>OpenOffice/4.1.10$Win32 OpenOffice.org_project/4110m2$Build-9807</meta:generator>
    <meta:document-statistic meta:table-count="0" meta:image-count="1" meta:object-count="0" meta:page-count="1" meta:paragraph-count="19" meta:word-count="487" meta:character-count="3444"/>
  </office:meta>
</office:document-meta>
</file>