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300000031825E5E4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weight="bold" style:font-weight-asian="bold" style:font-weight-complex="bold"/>
    </style:style>
    <style:style style:name="P3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list-style-name="L6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Header">
      <style:paragraph-properties fo:text-align="end" style:justify-single-word="false"/>
      <style:text-properties style:font-name="Verdana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Strukturhilfe zur Erstellung der Broschüre zum Thema „Stimmbildung“</text:p>
      <text:p text:style-name="P2"/>
      <text:p text:style-name="P5">Titel finden</text:p>
      <text:p text:style-name="P3">Finden Sie einen Titel für Ihre Broschüre oder wählen Sie einen hier aus.</text:p>
      <text:p text:style-name="P3"/>
      <text:p text:style-name="P3">„Meine Stimme – Tipps und Übungen“</text:p>
      <text:p text:style-name="P3">„Tipps zur Stimmpflege“</text:p>
      <text:p text:style-name="P3">„Stimmbildung – wozu und wie“</text:p>
      <text:p text:style-name="P3">…</text:p>
      <text:p text:style-name="P3"/>
      <text:p text:style-name="P3"/>
      <text:p text:style-name="P5">Inhalte</text:p>
      <text:p text:style-name="P3"/>
      <text:p text:style-name="P3">(1) <text:tab/><text:span text:style-name="T1">Definition Stimmbildung</text:span> in eigenen Worten</text:p>
      <text:p text:style-name="P3"><text:tab/>Lesen Sie noch einmal die Definition zur Stimmbildung. Legen Sie nun den Text beiseite <text:tab/>beschreiben Sie in eigenen Worten, was Stimmbildung ist. Hier ein paar mögliche <text:tab/>Satzanfänge:<text:line-break/><text:tab/><text:tab/><text:tab/>- Unter Stimmbildung versteht man...</text:p>
      <text:p text:style-name="P3"><text:tab/><text:tab/><text:tab/>- Stimmbildung besteht aus fünf Elementen, die...</text:p>
      <text:p text:style-name="P3"><text:tab/><text:tab/><text:tab/>- Willst Du Deiner Stimme etwas Gutes tun, dann ist Stimmbildung...<text:line-break/><text:tab/><text:tab/><text:tab/>- Ähnlich wie das Aufwärmen beim Sport ist Stimmbildung...</text:p>
      <text:p text:style-name="P3"/>
      <text:p text:style-name="P3">(2)<text:tab/><text:span text:style-name="T1">Elemente der Stimmbildung</text:span> kurz erklärt<text:line-break/><text:tab/>Schauen Sie sich nochmal die fünf Elemente der Stimmbildung an. Schreiben Sie zu <text:tab/>jedem Element einen Satz, der kurz erklärt, worum es geht.</text:p>
      <text:p text:style-name="P3"><text:tab/>z.B.: <text:tab/>Körper lockern → <text:tab/>Um seine Stimme gut einsetzen zu können, muss der <text:tab/><text:tab/><text:tab/><text:tab/><text:tab/><text:tab/>Körper locker und entspannt sein.<text:line-break/></text:p>
      <text:p text:style-name="P3">(3)<text:tab/><text:span text:style-name="T1">Beispielübungen</text:span> zu den Elementen</text:p>
      <text:p text:style-name="P3"><text:tab/>Wählen Sie für jedes Stimmbildungselement 2-3 Übungen aus, die Ihnen gefallen und <text:tab/>die sie in die Broschüre schreiben wollen.</text:p>
      <text:p text:style-name="P3"><text:tab/>z.B.: <text:tab/>Atemübungen → <text:tab/>auf „f-f-f-f-f“ ausatmen, wie eine Biene summen</text:p>
      <text:p text:style-name="P3"/>
      <text:p text:style-name="P3">(4)<text:tab/><text:span text:style-name="T1">Tipps bei Heiserkeit</text:span></text:p>
      <text:p text:style-name="P3"><text:tab/>Fassen Sie in einem kleinen Text die Hilfen bei Heiserkeit zusammen.</text:p>
      <text:p text:style-name="P3"/>
      <text:p text:style-name="P3"/>
      <text:p text:style-name="P3"/>
      <text:p text:style-name="P5">Layout</text:p>
      <text:p text:style-name="P3"/>
      <text:p text:style-name="P3">Überlegen Sie sich, wie das <text:span text:style-name="T1">Format</text:span> vom Flyer aussehen soll.</text:p>
      <text:list xml:id="list7108852108632445154" text:style-name="L6">
        <text:list-item>
          <text:p text:style-name="P4">A5 Vor- &amp; Rückseite</text:p>
        </text:list-item>
        <text:list-item>
          <text:p text:style-name="P4">A4 3x gefaltet</text:p>
        </text:list-item>
        <text:list-item>
          <text:p text:style-name="P4">A5 2x gefaltet</text:p>
        </text:list-item>
        <text:list-item>
          <text:p text:style-name="P4">…</text:p>
        </text:list-item>
      </text:list>
      <text:p text:style-name="P3"/>
      <text:p text:style-name="P3"><text:span text:style-name="T1">Falten</text:span> Sie ein entsprechendes Papier und <text:span text:style-name="T1">skizzieren</text:span> Sie grob, wo was stehen soll und ob Bilder oder Icons hinzugefügt werden sollen.</text:p>
      <text:p text:style-name="P3"/>
      <text:p text:style-name="P3"><text:span text:style-name="T1">Entwerfen</text:span> Sie den Flyer in <text:span text:style-name="T1">Handschrift</text:span>, mit dem <text:span text:style-name="T1">PC</text:span> oder z.B. mit der App <text:span text:style-name="T1">Canv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1" text:anchor-type="paragraph" svg:x="0.009cm" svg:y="-0.132cm" svg:width="10.793cm" svg:height="2.741cm" draw:z-index="0"><draw:image xlink:href="Pictures/1000000000000C300000031825E5E411.jpg" xlink:type="simple" xlink:show="embed" xlink:actuate="onLoad"/></draw:frame></text:p>
        <text:p text:style-name="Header"/>
        <text:p text:style-name="MP1">Lernfeld: ______________</text:p>
        <text:p text:style-name="MP1"/>
        <text:p text:style-name="MP1">Datum: 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7T14:48:44.30</meta:creation-date>
    <dc:date>2022-12-28T14:44:05.90</dc:date>
    <meta:editing-duration>PT23H19M44S</meta:editing-duration>
    <meta:editing-cycles>5</meta:editing-cycles>
    <meta:generator>OpenOffice/4.1.10$Win32 OpenOffice.org_project/4110m2$Build-9807</meta:generator>
    <meta:document-statistic meta:table-count="0" meta:image-count="1" meta:object-count="0" meta:page-count="1" meta:paragraph-count="29" meta:word-count="269" meta:character-count="1696"/>
  </office:meta>
</office:document-meta>
</file>