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300000031825E5E41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Verdana"/>
    </style:style>
    <style:style style:name="P2" style:family="paragraph" style:parent-style-name="Standard">
      <style:text-properties style:font-name="Verdana" fo:font-weight="bold" style:font-weight-asian="bold" style:font-weight-complex="bold"/>
    </style:style>
    <style:style style:name="P3" style:family="paragraph" style:parent-style-name="Standard">
      <style:text-properties style:font-name="Verdana" fo:font-size="16pt" fo:font-weight="bold" style:font-size-asian="16pt" style:font-weight-asian="bold" style:font-size-complex="16pt" style:font-weight-complex="bold"/>
    </style:style>
    <style:style style:name="P4" style:family="paragraph" style:parent-style-name="Standard">
      <style:text-properties style:font-name="Verdana" fo:font-size="10pt" style:font-size-asian="10pt" style:font-size-complex="10pt"/>
    </style:style>
    <style:style style:name="P5" style:family="paragraph" style:parent-style-name="Standard">
      <style:text-properties style:font-name="Verdana" fo:font-size="10pt" fo:font-weight="bold" style:font-size-asian="10pt" style:font-weight-asian="bold" style:font-size-complex="10pt"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list-style-name="L1">
      <style:text-properties fo:font-size="10pt" style:font-size-asian="10pt" style:font-size-complex="10pt"/>
    </style:style>
    <style:style style:name="P8" style:family="paragraph" style:parent-style-name="Standard" style:list-style-name="L2">
      <style:text-properties fo:font-size="10pt" style:font-size-asian="10pt" style:font-size-complex="10pt"/>
    </style:style>
    <style:style style:name="P9" style:family="paragraph" style:parent-style-name="Standard" style:list-style-name="L3">
      <style:text-properties fo:font-size="10pt" style:font-size-asian="10pt" style:font-size-complex="10pt"/>
    </style:style>
    <style:style style:name="P10" style:family="paragraph" style:parent-style-name="Standard" style:list-style-name="L4">
      <style:text-properties fo:font-size="10pt" style:font-size-asian="10pt" style:font-size-complex="10pt"/>
    </style:style>
    <style:style style:name="P11" style:family="paragraph" style:parent-style-name="Standard" style:list-style-name="L5">
      <style:text-properties fo:font-size="10pt" style:font-size-asian="10pt" style:font-size-complex="10pt"/>
    </style:style>
    <style:style style:name="P12" style:family="paragraph" style:parent-style-name="Standard">
      <style:text-properties fo:font-size="10pt" fo:font-weight="bold" style:font-size-asian="10pt" style:font-weight-asian="bold" style:font-size-complex="10pt" style:font-weight-complex="bold"/>
    </style:style>
    <style:style style:name="P13" style:family="paragraph" style:parent-style-name="Header">
      <style:paragraph-properties fo:text-align="end" style:justify-single-word="false"/>
      <style:text-properties style:font-name="Verdana"/>
    </style:style>
    <style:style style:name="T1" style:family="text">
      <style:text-properties style:font-name="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Elemente der Stimmbildung</text:p>
      <text:p text:style-name="P4"/>
      <text:p text:style-name="P4">Singen und intensives Sprechen sind komplexe Tätigkeiten, die sehr viele Organe, Muskeln und Körperteile als auch emotionale und kognitive Bereiche beanspruchen. Somit ist ein ganzheitliches Aufwärmen sinnvoll, das über einzelne Elemente der Stimmbildung gezielt umgesetzt werden kann. </text:p>
      <text:p text:style-name="P4">Die Stimme ist nicht nur ein wichtiges Werkzeug zum Sprechen, sie ist auch ein körpereigenes Musikinstrument. Somit spielt auch der ganze Körper für den Wohlklang und die Belastbarkeit der Stimme eine Rolle. </text:p>
      <text:p text:style-name="P4"/>
      <text:p text:style-name="P5"/>
      <text:p text:style-name="P5">Körper lockern</text:p>
      <text:p text:style-name="P4"/>
      <text:p text:style-name="P4">Sind wir verkrampft, ist uns kalt, stehen wir unsicher oder haben wir keine Körperspannung, spiegelt sich dies im Klang unserer Stimme sofort wieder. Je besser wir unseren Körper kennen, spüren und Klänge schwingen lassen können, desto schöner und kräftiger klingt unsere Stimme.</text:p>
      <text:p text:style-name="P4">Mit Übungen zur Körperhaltung, zur Beweglichkeit als auch zur Lockerung einzelner Körperteile tragen wir entscheidend dazu bei, dass wir entspannt sind, wach sind, besser atmen können und eine stabile, aufrechte Körperspannung haben.</text:p>
      <text:p text:style-name="P4"/>
      <text:p text:style-name="P6"><text:span text:style-name="T1">Beispiele für Übungen:</text:span></text:p>
      <text:list xml:id="list2529348492737289051" text:style-name="L1">
        <text:list-item>
          <text:p text:style-name="P7"><text:span text:style-name="T1">Arme und Beine ausschütteln</text:span></text:p>
        </text:list-item>
        <text:list-item>
          <text:p text:style-name="P7"><text:span text:style-name="T1">auf einem Bein hüpfen, dann auf dem anderen</text:span></text:p>
        </text:list-item>
        <text:list-item>
          <text:p text:style-name="P7"><text:span text:style-name="T1">Arme hoch strecken, den Körper lang machen</text:span></text:p>
        </text:list-item>
        <text:list-item>
          <text:p text:style-name="P7"><text:span text:style-name="T1">den Oberkörper nach unten hängen lassen, langsam aufrichten</text:span></text:p>
        </text:list-item>
        <text:list-item>
          <text:p text:style-name="P7"><text:span text:style-name="T1">Schultern kreisen vor und zurück</text:span></text:p>
        </text:list-item>
        <text:list-item>
          <text:p text:style-name="P7"><text:span text:style-name="T1">Beine schulterbreit stellen und in der Hüfte kreisen</text:span></text:p>
        </text:list-item>
        <text:list-item>
          <text:p text:style-name="P7"><text:span text:style-name="T1">Körper abklopfen</text:span></text:p>
        </text:list-item>
      </text:list>
      <text:p text:style-name="P6"><text:span text:style-name="T1"/></text:p>
      <text:p text:style-name="P12"><text:span text:style-name="T1"/></text:p>
      <text:p text:style-name="P12"><text:span text:style-name="T1">Atemübungen</text:span></text:p>
      <text:p text:style-name="P6"><text:span text:style-name="T1"/></text:p>
      <text:p text:style-name="P6"><text:span text:style-name="T1">Auch unsere Stimmung schlägt sich auf die Stimme nieder. Sind wir traurig, aufgeregt, fröhlich, entspannt oder wütend... ist sofort die Atmung anders und damit auch der Klang unserer Stimme. Es heißt nicht umsonst „Atme erst einmal tief durch“, wenn man jemandem anmerkt, dass etwas nicht stimmt.</text:span></text:p>
      <text:p text:style-name="P6"><text:span text:style-name="T1">Atemübungen lassen nicht nur die Atmung zur Ruhe kommen, sie trainieren auch die Zwerchfellmuskulatur, die für das gezielte Ausatmen verantwortlich ist. Diese Muskeln spüren wir, wenn wir mal einen Abend sehr viel gelacht haben und am nächsten Tag Muskelkater davon haben.</text:span></text:p>
      <text:p text:style-name="P6"><text:span text:style-name="T1"/></text:p>
      <text:p text:style-name="P6"><text:span text:style-name="T1">Beispiele für Übungen:</text:span></text:p>
      <text:list xml:id="list8267103833201272296" text:style-name="L2">
        <text:list-item>
          <text:p text:style-name="P8"><text:span text:style-name="T1">bewusst in den Bauch einatmen und auf „f-f-f-f-f-f“ lange ausatmen</text:span></text:p>
        </text:list-item>
        <text:list-item>
          <text:p text:style-name="P8"><text:span text:style-name="T1">die Konsonanten „p – t – k“ impulsiv aussprechen</text:span></text:p>
        </text:list-item>
        <text:list-item>
          <text:p text:style-name="P8"><text:span text:style-name="T1">eine Fliege imitieren, die im Raum fliegt „s-s-s-s-s-s-s“</text:span></text:p>
        </text:list-item>
        <text:list-item>
          <text:p text:style-name="P8"><text:span text:style-name="T1">eine Kerze auspusten</text:span></text:p>
        </text:list-item>
        <text:list-item>
          <text:p text:style-name="P8"><text:span text:style-name="T1">ein Blatt Papier an die Wand pusten</text:span></text:p>
        </text:list-item>
        <text:list-item>
          <text:p text:style-name="P8"><text:span text:style-name="T1">„ha ha ha ha, hi hi hi hi, ho ho ho ho, he he he he“ </text:span></text:p>
        </text:list-item>
      </text:list>
      <text:p text:style-name="P6"><text:soft-page-break/><text:span text:style-name="T1"/></text:p>
      <text:p text:style-name="P12"><text:span text:style-name="T1">Sprechwerkzeug lockern</text:span></text:p>
      <text:p text:style-name="P6"><text:span text:style-name="T1"/></text:p>
      <text:p text:style-name="P6"><text:span text:style-name="T1">Sind wir noch müde oder werden es, bemerken wir das manchmal daran, dass wir beginnen undeutlich zu sprechen oder zu nuscheln. Unsere Zunge ist müde und macht nicht mehr das, was sie soll. Für eine genaue und deutliche Aussprache sind die präzisen Bewegungen von Zunge, Lippen und Unterkiefer unverzichtbar. Dieses sogenannte Sprechwerkzeug müssen wir also nicht nur aufwecken, sondern auch trainieren und lockern, damit wir gut artikulieren können.</text:span></text:p>
      <text:p text:style-name="P6"><text:span text:style-name="T1"/></text:p>
      <text:p text:style-name="P6"><text:span text:style-name="T1">Beispiele für Übungen:</text:span></text:p>
      <text:list xml:id="list282500056085357390" text:style-name="L3">
        <text:list-item>
          <text:p text:style-name="P9"><text:span text:style-name="T1">Zungenbrecher sprechen</text:span></text:p>
        </text:list-item>
        <text:list-item>
          <text:p text:style-name="P9"><text:span text:style-name="T1">Kiefer und Gesicht massieren, leicht abklopfen</text:span></text:p>
        </text:list-item>
        <text:list-item>
          <text:p text:style-name="P9"><text:span text:style-name="T1">Lippen flattern lassen wie ein Pferd</text:span></text:p>
        </text:list-item>
        <text:list-item>
          <text:p text:style-name="P9"><text:span text:style-name="T1">Zunge trillern vorne wie auch hinten (r-r-r-r-r)</text:span></text:p>
        </text:list-item>
        <text:list-item>
          <text:p text:style-name="P9"><text:span text:style-name="T1">Lippen ganz spitz machen, wieder entspannen</text:span></text:p>
        </text:list-item>
      </text:list>
      <text:p text:style-name="P6"><text:span text:style-name="T1"/></text:p>
      <text:p text:style-name="P6"><text:span text:style-name="T1"/></text:p>
      <text:p text:style-name="P12"><text:span text:style-name="T1">Hörübungen</text:span></text:p>
      <text:p text:style-name="P6"><text:span text:style-name="T1"/></text:p>
      <text:p text:style-name="P6"><text:span text:style-name="T1">Um die eigene Stimme gezielt und klanglich variabel einsetzen zu können, müssen wir lernen <text:s/>uns selber als auch anderen Stimmen und Geräuschen zuzuhören. Nur wer aufmerksam zuhören kann, kann seine eigene Stimme absichtsvoll verändern und in unterschiedlichster Form einsetzen.</text:span></text:p>
      <text:p text:style-name="P6"><text:span text:style-name="T1"/></text:p>
      <text:p text:style-name="P6"><text:span text:style-name="T1">Beispiele für Übungen:</text:span></text:p>
      <text:list xml:id="list8167525378788578860" text:style-name="L4">
        <text:list-item>
          <text:p text:style-name="P10"><text:span text:style-name="T1">mit geschlossenen Augen einem Klang lauschen </text:span></text:p>
        </text:list-item>
        <text:list-item>
          <text:p text:style-name="P10"><text:span text:style-name="T1">Stille Post spielen</text:span></text:p>
        </text:list-item>
        <text:list-item>
          <text:p text:style-name="P10"><text:span text:style-name="T1">Hörmemory</text:span></text:p>
        </text:list-item>
        <text:list-item>
          <text:p text:style-name="P10"><text:span text:style-name="T1">Übungen zum Richtungshören</text:span></text:p>
        </text:list-item>
      </text:list>
      <text:p text:style-name="P6"><text:span text:style-name="T1"/></text:p>
      <text:p text:style-name="P6"><text:span text:style-name="T1"/></text:p>
      <text:p text:style-name="P12"><text:span text:style-name="T1">Resonanzübungen</text:span></text:p>
      <text:p text:style-name="P6"><text:span text:style-name="T1"/></text:p>
      <text:p text:style-name="P6"><text:span text:style-name="T1">Der Klang einer Stimme entsteht zum einen durch die Vibration der Stimmlippen, als auch in den unterschiedlichsten Resonanzräumen. Brust, Rachen und Mund können hier die Töne und Laute auf verschiedensten Weisen verstärken und klingen lassen. Um also eine kräftige, klangreine und schöne Stimme zu bekommen, können hier Übungen hauptsächlich auf den Vokalen gemacht werden. Laute, leise, hoch und tief, offener und nasaler Klang – das Experimentieren kommt der Stimme hier sehr zugute.</text:span></text:p>
      <text:p text:style-name="P6"><text:span text:style-name="T1"/></text:p>
      <text:p text:style-name="P6"><text:span text:style-name="T1">Beispiele für Übungen:</text:span></text:p>
      <text:list xml:id="list5396226089519804688" text:style-name="L5">
        <text:list-item>
          <text:p text:style-name="P11"><text:span text:style-name="T1">auf „mmh“ in unterschiedlichen Tonhöhen summen</text:span></text:p>
        </text:list-item>
        <text:list-item>
          <text:p text:style-name="P11"><text:span text:style-name="T1">auf „ah, oh, ih“ einen Ton von hoch nach tief fallen lassen</text:span></text:p>
        </text:list-item>
        <text:list-item>
          <text:p text:style-name="P11"><text:span text:style-name="T1">Worte mit vielen Vokalen klangvoll rufen „Haaaal-loooo“ „Duuuuu daaaaaa“ „Ju-huuuuu“</text:span></text:p>
        </text:list-item>
        <text:list-item>
          <text:p text:style-name="P11"><text:span text:style-name="T1">Glockenschlag immitieren „Diiiiing – Doooong“</text:span></text:p>
        </text:list-item>
        <text:list-item>
          <text:p text:style-name="P11"><text:span text:style-name="T1">in unterschiedlichen Tonlagen ein kurzes Lied singen oder einen Satz sprechen</text:span></text:p>
          <text:list>
            <text:list-item>
              <text:p text:style-name="P11"><text:span text:style-name="T1">wie ein Zwerg, wie ein Riese, wie eine Hexe, wie ein lieber Bär, wie Roboter</text:span></text:p>
            </text:list-item>
          </text:list>
        </text:list-item>
        <text:list-item>
          <text:p text:style-name="P11"><text:span text:style-name="T1">Geräusche imitieren (Tiere, Comic-Laute, Alltagsgeräusche)</text:span></text:p>
        </text:list-item>
      </text:list>
      <text:p text:style-name="P6"><text:span text:style-name="T1"/></text:p>
      <text:p text:style-name="P2">TIPP: Stimmbänder immer feucht halten – viel Trin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Verdan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afik1" text:anchor-type="paragraph" svg:x="0.009cm" svg:y="-0.132cm" svg:width="10.793cm" svg:height="2.741cm" draw:z-index="1"><draw:image xlink:href="Pictures/1000000000000C300000031825E5E411.jpg" xlink:type="simple" xlink:show="embed" xlink:actuate="onLoad"/></draw:frame></text:p>
        <text:p text:style-name="Header"/>
        <text:p text:style-name="MP1">Lernfeld: ______________</text:p>
        <text:p text:style-name="MP1"/>
        <text:p text:style-name="MP1">Datum: ______________</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27T14:48:44.30</meta:creation-date>
    <dc:date>2022-12-28T11:56:21.72</dc:date>
    <meta:editing-duration>PT20H32M1S</meta:editing-duration>
    <meta:editing-cycles>3</meta:editing-cycles>
    <meta:generator>OpenOffice/4.1.10$Win32 OpenOffice.org_project/4110m2$Build-9807</meta:generator>
    <meta:document-statistic meta:table-count="0" meta:image-count="1" meta:object-count="0" meta:page-count="2" meta:paragraph-count="52" meta:word-count="675" meta:character-count="4408"/>
  </office:meta>
</office:document-meta>
</file>