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C300000031825E5E411.jpg"/>
  <manifest:file-entry manifest:media-type="image/png" manifest:full-path="Pictures/1000020100000063000003325450ADB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Times New Roman PSMT'"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ext-properties style:font-name="Verdana"/>
    </style:style>
    <style:style style:name="P2" style:family="paragraph" style:parent-style-name="Standard">
      <style:paragraph-properties fo:text-align="center" style:justify-single-word="false"/>
      <style:text-properties fo:color="#000000" style:font-name="Times New Roman1" fo:font-size="13pt" fo:font-style="italic" style:font-name-asian="Times New Roman1" style:font-size-asian="13pt" style:font-style-asian="italic" style:font-name-complex="Times New Roman1" style:font-size-complex="13pt" style:font-style-complex="italic"/>
    </style:style>
    <style:style style:name="P3" style:family="paragraph" style:parent-style-name="Standard">
      <style:text-properties style:font-name="Verdana"/>
    </style:style>
    <style:style style:name="P4" style:family="paragraph" style:parent-style-name="Standard">
      <style:text-properties style:font-name="Verdana" fo:font-size="18pt" fo:font-weight="bold" style:font-size-asian="18pt" style:font-weight-asian="bold" style:font-size-complex="18pt" style:font-weight-complex="bold"/>
    </style:style>
    <style:style style:name="P5" style:family="paragraph" style:parent-style-name="Standard">
      <style:text-properties style:font-name="Verdana" fo:font-weight="bold" style:font-weight-asian="bold" style:font-weight-complex="bold"/>
    </style:style>
    <style:style style:name="P6" style:family="paragraph" style:parent-style-name="Standard">
      <style:text-properties style:font-name="Verdana" fo:font-style="italic" style:font-style-asian="italic" style:font-style-complex="italic"/>
    </style:style>
    <style:style style:name="P7" style:family="paragraph" style:parent-style-name="Standard" style:list-style-name="L1">
      <style:text-properties style:font-name="Verdana"/>
    </style:style>
    <style:style style:name="P8" style:family="paragraph" style:parent-style-name="Standard" style:list-style-name="L2">
      <style:text-properties style:font-name="Verdana"/>
    </style:style>
    <style:style style:name="P9" style:family="paragraph" style:parent-style-name="Standard" style:list-style-name="L3">
      <style:text-properties style:font-name="Verdana"/>
    </style:style>
    <style:style style:name="P10" style:family="paragraph" style:parent-style-name="Standard" style:list-style-name="L4">
      <style:text-properties style:font-name="Verdana"/>
    </style:style>
    <style:style style:name="P11" style:family="paragraph" style:parent-style-name="Standard" style:list-style-name="L5">
      <style:text-properties style:font-name="Verdana"/>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vertical-rel="paragraph" style:horizontal-pos="from-left" style:horizontal-rel="paragraph" style:mirror="none" fo:clip="rect(3.15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vertical-rel="paragraph" style:horizontal-pos="from-left" style:horizontal-rel="paragraph" style:mirror="none" fo:clip="rect(1.05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ie Fünf – Schritt – Lesemethode </text:p>
      <text:p text:style-name="P3"><text:line-break/>1. Überfliegen Sie den Text:</text:p>
      <text:list xml:id="list3838992130264057604" text:style-name="L1">
        <text:list-item>
          <text:p text:style-name="P7"><draw:frame draw:style-name="fr1" draw:name="Grafik2" text:anchor-type="paragraph" svg:x="0.086cm" svg:y="0.212cm" svg:width="0.499cm" svg:height="3.223cm" draw:z-index="0"><draw:image xlink:href="Pictures/1000020100000063000003325450ADBF.png" xlink:type="simple" xlink:show="embed" xlink:actuate="onLoad"/></draw:frame>Lesen Sie die Überschrift und versuchen Sie die Bedeutung <text:line-break/>dieser zu klären.</text:p>
        </text:list-item>
        <text:list-item>
          <text:p text:style-name="P7">Achten Sie auf hervorgehobene Wörter.</text:p>
        </text:list-item>
        <text:list-item>
          <text:p text:style-name="P7">Stellen Sie fest, was Ihnen bekannt ist und was nicht.</text:p>
        </text:list-item>
        <text:list-item>
          <text:p text:style-name="P7">Überlegen Sie, wovon der Text im Großen und Ganzen handelt.</text:p>
        </text:list-item>
      </text:list>
      <text:p text:style-name="P3"><text:line-break/><text:line-break/>2. Stellen Sie Fragen:</text:p>
      <text:list xml:id="list4756255398353153138" text:style-name="L2">
        <text:list-item>
          <text:p text:style-name="P8"><draw:frame draw:style-name="fr2" draw:name="Grafik3" text:anchor-type="paragraph" svg:x="0.086cm" svg:y="0.106cm" svg:width="0.499cm" svg:height="1.769cm" draw:z-index="1"><draw:image xlink:href="Pictures/1000020100000063000003325450ADBF.png" xlink:type="simple" xlink:show="embed" xlink:actuate="onLoad"/></draw:frame>Stellen Sie Fragen an den Text unter Verwendung der W-Fragen.</text:p>
        </text:list-item>
        <text:list-item>
          <text:p text:style-name="P8">Lesen Sie die Aufgabenstellung zum Text genau durch.<text:line-break/><text:line-break/></text:p>
        </text:list-item>
      </text:list>
      <text:p text:style-name="P3">3. Lesen Sie gründlich:</text:p>
      <text:list xml:id="list649390016614830389" text:style-name="L3">
        <text:list-item>
          <text:p text:style-name="P9"><draw:frame draw:style-name="fr3" draw:name="Grafik4" text:anchor-type="paragraph" svg:x="0.086cm" svg:y="0.176cm" svg:width="0.499cm" svg:height="2.76cm" draw:z-index="2"><draw:image xlink:href="Pictures/1000020100000063000003325450ADBF.png" xlink:type="simple" xlink:show="embed" xlink:actuate="onLoad"/></draw:frame>Klären Sie unbekannte Begriffe.</text:p>
        </text:list-item>
        <text:list-item>
          <text:p text:style-name="P9">Markieren Sie wichtige Stellen.</text:p>
        </text:list-item>
        <text:list-item>
          <text:p text:style-name="P9">Notieren Sie Schlüsselwörter.</text:p>
        </text:list-item>
        <text:list-item>
          <text:p text:style-name="P9">Formulieren Sie Überschriften für einzelne Sinnabschnitte.</text:p>
        </text:list-item>
      </text:list>
      <text:p text:style-name="P3"><text:line-break/><text:line-break/>4. Fassen Sie Wichtiges zusammen:</text:p>
      <text:list xml:id="list6694592633728549307" text:style-name="L4">
        <text:list-item>
          <text:p text:style-name="P10"><draw:frame draw:style-name="fr3" draw:name="Grafik5" text:anchor-type="paragraph" svg:x="0.086cm" svg:y="0.127cm" svg:width="0.499cm" svg:height="2.76cm" draw:z-index="3"><draw:image xlink:href="Pictures/1000020100000063000003325450ADBF.png" xlink:type="simple" xlink:show="embed" xlink:actuate="onLoad"/></draw:frame>Fassen Sie den Inhalt des Textes abschnittweise zusammen.</text:p>
        </text:list-item>
        <text:list-item>
          <text:p text:style-name="P10">Verwenden Sie eigene Formulierungen und verknüpfen <text:line-break/>Sie die Sätze miteinander.</text:p>
        </text:list-item>
        <text:list-item>
          <text:p text:style-name="P10">Erstellen Sie ein Mindmap oder eine Skizze (Schreibplan).</text:p>
        </text:list-item>
      </text:list>
      <text:p text:style-name="P3"><text:line-break/><text:line-break/>5. Wiederholen Sie:</text:p>
      <text:list xml:id="list6630015633565816112" text:style-name="L5">
        <text:list-item>
          <text:p text:style-name="P11">Tragen Sie Ihre Zusammenfassung als Übung jemandem vor.</text:p>
        </text:list-item>
        <text:list-item>
          <text:p text:style-name="P11">Sie können Ihr Wissen auch in Form eines Plakates darstellen.</text:p>
          <text:p text:style-name="P11"/>
        </text:list-item>
      </text:list>
      <text:p text:style-name="P3"/>
      <text:p text:style-name="P5">Lesestrategien:</text:p>
      <text:p text:style-name="P6">Lesestrategien unterstützen das grundlegende Verständnis eines Textes. Durch diese gelingt es die Schlüsselbegriffe sowie die Kerninformationen eines Textes leichter zu erkennen. Ferner helfen sie auch bei der Unterscheidung von wichtigen und unwichtigen Aspekten.</text:p>
      <text:p text:style-name="P6"/>
      <text:p text:style-name="P2">Mithilfe der Fünf- Schritt- Lesemethode und ein bisschen Übung lassen sich auch schwierige Texte knack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1" svg:font-family="'Times New Roman', 'Times New Roman PSMT'"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Verdana"/>
    </style:style>
    <style:style style:name="M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Grafik1" text:anchor-type="paragraph" svg:x="0.039cm" svg:y="-0.614cm" svg:width="9.243cm" svg:height="2.709cm" draw:z-index="4"><draw:image xlink:href="Pictures/1000000000000C300000031825E5E411.jpg" xlink:type="simple" xlink:show="embed" xlink:actuate="onLoad"/></draw:frame></text:p>
        <text:p text:style-name="MP1">Lernfeld: ______________</text:p>
        <text:p text:style-name="MP1"/>
        <text:p text:style-name="MP1">Datum: ______________</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2-27T14:48:44.30</meta:creation-date>
    <dc:date>2023-03-28T13:14:04.64</dc:date>
    <meta:editing-duration>PT4H39M39S</meta:editing-duration>
    <meta:editing-cycles>4</meta:editing-cycles>
    <meta:generator>OpenOffice/4.1.14$Win32 OpenOffice.org_project/4114m1$Build-9811</meta:generator>
    <meta:print-date>2023-03-18T12:12:05.34</meta:print-date>
    <dc:creator>Marion Grünberg-Schröter</dc:creator>
    <meta:document-statistic meta:table-count="0" meta:image-count="5" meta:object-count="0" meta:page-count="1" meta:paragraph-count="26" meta:word-count="211" meta:character-count="1409"/>
  </office:meta>
</office:document-meta>
</file>