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BaWue Sans" svg:font-family="BaWue San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_KM_Überschrift4_num-BaWue_Sans-12pt" style:master-page-name="MP0" style:family="paragraph">
      <style:paragraph-properties fo:break-before="page" fo:margin-top="0in" fo:margin-bottom="0in" fo:line-height="10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" style:parent-style-name="_KM_Überschrift4_num-BaWue_Sans-12pt" style:family="paragraph">
      <style:paragraph-properties fo:margin-top="0in" fo:margin-bottom="0in" fo:line-height="100%"/>
      <style:text-properties style:font-name="Calibri" style:font-name-complex="Calibri" fo:font-weight="bold" style:font-weight-asian="bold"/>
    </style:style>
    <style:style style:name="P5" style:parent-style-name="_KM_Überschrift4_num-BaWue_Sans-12pt" style:family="paragraph">
      <style:paragraph-properties fo:margin-top="0in" fo:margin-bottom="0in" fo:line-height="100%"/>
      <style:text-properties style:font-name="Calibri" style:font-name-complex="Calibri" fo:font-weight="bold" style:font-weight-asian="bold"/>
    </style:style>
    <style:style style:name="P6" style:parent-style-name="_KM_Überschrift4_num-BaWue_Sans-12pt" style:family="paragraph">
      <style:paragraph-properties fo:margin-top="0in" fo:margin-bottom="0in" fo:line-height="100%"/>
      <style:text-properties style:font-name="Calibri" style:font-name-complex="Calibri" fo:font-weight="bold" style:font-weight-asian="bold"/>
    </style:style>
    <style:style style:name="P7" style:parent-style-name="_KM_Überschrift4_num-BaWue_Sans-12pt" style:family="paragraph">
      <style:paragraph-properties fo:margin-top="0in" fo:margin-bottom="0in" fo:line-height="100%"/>
      <style:text-properties style:font-name="Calibri" style:font-name-complex="Calibri"/>
    </style:style>
    <style:style style:name="P8" style:parent-style-name="_KM_Überschrift4_num-BaWue_Sans-12pt" style:family="paragraph">
      <style:paragraph-properties fo:margin-top="0in" fo:margin-bottom="0in" fo:line-height="100%"/>
      <style:text-properties style:font-name="Calibri" style:font-name-complex="Calibri"/>
    </style:style>
    <style:style style:name="P9" style:parent-style-name="_KM_Überschrift4_num-BaWue_Sans-12pt" style:family="paragraph">
      <style:paragraph-properties fo:margin-top="0in" fo:margin-bottom="0in" fo:line-height="100%" fo:margin-left="0.7875in">
        <style:tab-stops/>
      </style:paragraph-properties>
      <style:text-properties style:font-name="Calibri" style:font-name-complex="Calibri"/>
    </style:style>
    <style:style style:name="P10" style:parent-style-name="_KM_Überschrift4_num-BaWue_Sans-12pt" style:family="paragraph">
      <style:paragraph-properties fo:margin-top="0in" fo:margin-bottom="0in" fo:line-height="100%" fo:margin-left="0.7875in">
        <style:tab-stops/>
      </style:paragraph-properties>
      <style:text-properties style:font-name="Calibri" style:font-name-complex="Calibri"/>
    </style:style>
    <style:style style:name="P11" style:parent-style-name="_KM_Überschrift4_num-BaWue_Sans-12pt" style:family="paragraph">
      <style:paragraph-properties fo:margin-top="0in" fo:margin-bottom="0in" fo:line-height="100%" fo:margin-left="0.7875in">
        <style:tab-stops/>
      </style:paragraph-properties>
      <style:text-properties style:font-name="Calibri" style:font-name-complex="Calibri"/>
    </style:style>
    <style:style style:name="P12" style:parent-style-name="_KM_Überschrift4_num-BaWue_Sans-12pt" style:family="paragraph">
      <style:paragraph-properties fo:margin-top="0in" fo:margin-bottom="0in" fo:line-height="100%" fo:margin-left="0.7875in">
        <style:tab-stops/>
      </style:paragraph-properties>
      <style:text-properties style:font-name="Calibri" style:font-name-complex="Calibri"/>
    </style:style>
    <style:style style:name="P13" style:parent-style-name="_KM_Überschrift4_num-BaWue_Sans-12pt" style:family="paragraph">
      <style:paragraph-properties fo:margin-top="0in" fo:margin-bottom="0in" fo:line-height="100%" fo:margin-left="0.7875in">
        <style:tab-stops/>
      </style:paragraph-properties>
      <style:text-properties style:font-name="Calibri" style:font-name-complex="Calibri"/>
    </style:style>
    <style:style style:name="P14" style:parent-style-name="_KM_Überschrift4_num-BaWue_Sans-12pt" style:family="paragraph">
      <style:paragraph-properties fo:margin-top="0in" fo:margin-bottom="0in" fo:line-height="100%" fo:margin-left="0.7875in">
        <style:tab-stops/>
      </style:paragraph-properties>
      <style:text-properties style:font-name="Calibri" style:font-name-complex="Calibri"/>
    </style:style>
    <style:style style:name="P15" style:parent-style-name="_KM_Überschrift4_num-BaWue_Sans-12pt" style:family="paragraph">
      <style:paragraph-properties fo:margin-top="0in" fo:margin-bottom="0in" fo:line-height="100%" fo:margin-left="0.709in" fo:text-indent="-0.709in">
        <style:tab-stops/>
      </style:paragraph-properties>
      <style:text-properties style:font-name="Calibri" style:font-name-complex="Calibri"/>
    </style:style>
    <style:style style:name="P16" style:parent-style-name="_KM_Überschrift4_num-BaWue_Sans-12pt" style:family="paragraph">
      <style:paragraph-properties fo:margin-top="0in" fo:margin-bottom="0in" fo:line-height="100%"/>
      <style:text-properties style:font-name="Calibri" style:font-name-complex="Calibri"/>
    </style:style>
    <style:style style:name="P17" style:parent-style-name="_KM_Überschrift4_num-BaWue_Sans-12pt" style:family="paragraph">
      <style:paragraph-properties fo:margin-top="0in" fo:margin-bottom="0in" fo:line-height="100%" fo:margin-left="0.7875in">
        <style:tab-stops/>
      </style:paragraph-properties>
      <style:text-properties style:font-name="Calibri" style:font-name-complex="Calibri"/>
    </style:style>
    <style:style style:name="P18" style:parent-style-name="_KM_Überschrift4_num-BaWue_Sans-12pt" style:family="paragraph">
      <style:paragraph-properties fo:margin-top="0in" fo:margin-bottom="0in" fo:line-height="100%" fo:margin-left="0.7875in">
        <style:tab-stops/>
      </style:paragraph-properties>
      <style:text-properties style:font-name="Calibri" style:font-name-complex="Calibri"/>
    </style:style>
    <style:style style:name="P19" style:parent-style-name="_KM_Überschrift4_num-BaWue_Sans-12pt" style:family="paragraph">
      <style:paragraph-properties fo:margin-top="0in" fo:margin-bottom="0in" fo:line-height="100%" fo:margin-left="0.7875in">
        <style:tab-stops/>
      </style:paragraph-properties>
      <style:text-properties style:font-name="Calibri" style:font-name-complex="Calibri"/>
    </style:style>
    <style:style style:name="P20" style:parent-style-name="_KM_Überschrift4_num-BaWue_Sans-12pt" style:family="paragraph">
      <style:paragraph-properties fo:margin-top="0in" fo:margin-bottom="0in" fo:line-height="100%" fo:margin-left="0.7875in">
        <style:tab-stops/>
      </style:paragraph-properties>
      <style:text-properties style:font-name="Calibri" style:font-name-complex="Calibri"/>
    </style:style>
    <style:style style:name="P21" style:parent-style-name="_KM_Überschrift4_num-BaWue_Sans-12pt" style:family="paragraph">
      <style:paragraph-properties fo:margin-top="0in" fo:margin-bottom="0in" fo:line-height="100%" fo:margin-left="0.7875in">
        <style:tab-stops/>
      </style:paragraph-properties>
      <style:text-properties style:font-name="Calibri" style:font-name-complex="Calibri"/>
    </style:style>
    <style:style style:name="P22" style:parent-style-name="_KM_Überschrift4_num-BaWue_Sans-12pt" style:family="paragraph">
      <style:paragraph-properties fo:margin-top="0in" fo:margin-bottom="0in" fo:line-height="100%"/>
      <style:text-properties style:font-name="Calibri" style:font-name-complex="Calibri"/>
    </style:style>
    <style:style style:name="P23" style:parent-style-name="_KM_Überschrift4_num-BaWue_Sans-12pt" style:family="paragraph">
      <style:paragraph-properties fo:margin-top="0in" fo:margin-bottom="0in" fo:line-height="100%" fo:margin-left="0.7875in">
        <style:tab-stops/>
      </style:paragraph-properties>
      <style:text-properties style:font-name="Calibri" style:font-name-complex="Calibri"/>
    </style:style>
    <style:style style:name="P24" style:parent-style-name="_KM_Überschrift4_num-BaWue_Sans-12pt" style:family="paragraph">
      <style:paragraph-properties fo:margin-top="0in" fo:margin-bottom="0in" fo:line-height="100%" fo:margin-left="0.7875in">
        <style:tab-stops/>
      </style:paragraph-properties>
      <style:text-properties style:font-name="Calibri" style:font-name-complex="Calibri"/>
    </style:style>
    <style:style style:name="P25" style:parent-style-name="_KM_Überschrift4_num-BaWue_Sans-12pt" style:family="paragraph">
      <style:paragraph-properties fo:margin-top="0in" fo:margin-bottom="0in" fo:line-height="100%" fo:margin-left="0.7875in">
        <style:tab-stops/>
      </style:paragraph-properties>
      <style:text-properties style:font-name="Calibri" style:font-name-complex="Calibri"/>
    </style:style>
    <style:style style:name="P26" style:parent-style-name="_KM_Überschrift4_num-BaWue_Sans-12pt" style:family="paragraph">
      <style:paragraph-properties fo:margin-top="0in" fo:margin-bottom="0in" fo:line-height="100%" fo:margin-left="0.7875in">
        <style:tab-stops/>
      </style:paragraph-properties>
      <style:text-properties style:font-name="Calibri" style:font-name-complex="Calibri"/>
    </style:style>
    <style:style style:name="P27" style:parent-style-name="_KM_Überschrift4_num-BaWue_Sans-12pt" style:family="paragraph">
      <style:paragraph-properties fo:margin-top="0in" fo:margin-bottom="0in" fo:line-height="100%"/>
      <style:text-properties style:font-name="Calibri" style:font-name-complex="Calibri"/>
    </style:style>
    <style:style style:name="P28" style:parent-style-name="_KM_Überschrift4_num-BaWue_Sans-12pt" style:family="paragraph">
      <style:paragraph-properties fo:margin-top="0in" fo:margin-bottom="0in" fo:line-height="100%" fo:margin-left="0.7875in">
        <style:tab-stops/>
      </style:paragraph-properties>
      <style:text-properties style:font-name="Calibri" style:font-name-complex="Calibri"/>
    </style:style>
    <style:style style:name="P29" style:parent-style-name="_KM_Überschrift4_num-BaWue_Sans-12pt" style:family="paragraph">
      <style:paragraph-properties fo:margin-top="0in" fo:margin-bottom="0in" fo:line-height="100%" fo:margin-left="0.7875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h text:style-name="P1" text:outline-level="4">Pädagogisches Konzept<text:s/></text:h>
      <text:h text:style-name="P4" text:outline-level="4">Zur Etablierung des Forschungsprojekts Ankommen &amp; Dranbleiben Schulart: 2-jährige Berufsfachschule für sozialpädagogische Assistenz (BFSA)<text:s/></text:h>
      <text:h text:style-name="P5" text:outline-level="4"/>
      <text:h text:style-name="P6" text:outline-level="4">Voraussetzungen:<text:s/></text:h>
      <text:h text:style-name="P7" text:outline-level="4"/>
      <text:h text:style-name="P8" text:outline-level="4">Deputatsplanung:</text:h>
      <text:h text:style-name="P9" text:outline-level="4">fester Klassenraum für die Klasse 2BFSA1</text:h>
      <text:h text:style-name="P10" text:outline-level="4">das Kernteam A&amp;D muss in den Lernfeldern, zu denen im Forschungsprojekt Unterrichtsmaterial erstellt wurde, in der Eingangsklasse eingesetzt werden. Das Kernteam sollte möglichst stabil über die Ausbildungszeit in<text:s/>der Klasse eingesetzt werden.</text:h>
      <text:h text:style-name="P11" text:outline-level="4">eine im Stundenplan fest verankerte Teamstunde für das Lehrkräfteteam (möglichst viele der unterrichtenden Fachlehrer/innen, min. Kernteam A&amp;D)</text:h>
      <text:h text:style-name="P12" text:outline-level="4">HF 2.2 LF3 (Musik) muss im 1.Hj. doppelstündig unterrichtet werden<text:s/></text:h>
      <text:h text:style-name="P13" text:outline-level="4">Wahlpflichtfach, zweistündig pro Woche oder 14-tägig (mit Klassenteiler &amp; zwei Lehrkräften) als Zeit für offene Lernzeit und parallel Zeit für individuelle Lernberatungsgespräche – Titel: „Berufliches Handeln fundieren“<text:s/></text:h>
      <text:h text:style-name="P14" text:outline-level="4">erste Schulwoche als Einführungswoche (Kennenlernen, Tablet, Moodle, Praxis, ...)</text:h>
      <text:h text:style-name="P15" text:outline-level="4"/>
      <text:h text:style-name="P16" text:outline-level="4">Technische Voraussetzungen:<text:s/></text:h>
      <text:h text:style-name="P17" text:outline-level="4">2BFSA1 als feste Tabletklasse (für Schule – nur garantiert für die ersten drei Monate) + Stift (eigene Kopfhörer der SuS)<text:s/></text:h>
      <text:h text:style-name="P18" text:outline-level="4">technischer Ansprechpartner/in für Hard- &amp; Software<text:s/></text:h>
      <text:h text:style-name="P19" text:outline-level="4">ab 1. Schultag<text:s/>für jede/jeden SuS PC-Zugang und Moodle-Zugang<text:s/></text:h>
      <text:h text:style-name="P20" text:outline-level="4">Einführung in die Technik, Moodle, allgemeine PC-Anwendungen in der Einführungswoche<text:s/></text:h>
      <text:h text:style-name="P21" text:outline-level="4">Grundanwendungen müssen vorinstalliert sein: Moodle, Textverarbeitung, Kamera, PDF-Reader, Sprachmemo-App, …<text:s/></text:h>
      <text:h text:style-name="P22" text:outline-level="4">Lernberatung:<text:s/></text:h>
      <text:h text:style-name="P23" text:outline-level="4">Eingangsdiagnostik in der Einführungswoche (ca. 90 Min. mit Tablet)<text:s/></text:h>
      <text:h text:style-name="P24" text:outline-level="4">Basiskompetenzen (Lesen, Schreiben, Zuhören)<text:s/></text:h>
      <text:h text:style-name="P25" text:outline-level="4">standardisierte Arbeitsblätter, Methoden und Sozialformen<text:s/></text:h>
      <text:h text:style-name="P26" text:outline-level="4">individuelle Lernberatungsgespräche (2 pro SuS im Schuljahr, verteilt auf<text:s/>verschiedene Fachlehrer/innen)<text:s/></text:h>
      <text:h text:style-name="P27" text:outline-level="4">offene Lernzeit/SOL</text:h>
      <text:h text:style-name="P28" text:outline-level="4">Praxisordner inkl. Lerntagebuch, Wochenplan, Reflexion<text:s/></text:h>
      <text:h text:style-name="P29" text:outline-level="4">Regeln und Bedeutung der offenen Lernzeit (Wahlpflichtfach)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BaWue Sans" svg:font-family="BaWue San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_KM_Überschrift1_num_BaWue_Sans-fett-12pt" style:display-name="_KM_Überschrift1_num_BaWue_Sans-fett-12pt" style:family="paragraph" style:parent-style-name="Standard" style:next-style-name="Standard" style:default-outline-level="1">
      <style:paragraph-properties fo:keep-with-next="always" fo:widows="2" fo:orphans="2" style:vertical-align="auto" fo:margin-top="0.3333in" fo:margin-bottom="0.1666in" fo:line-height="150%" fo:margin-left="0.3937in" fo:text-indent="-0.3937in">
        <style:tab-stops/>
      </style:paragraph-properties>
      <style:text-properties style:font-name="BaWue Sans" style:font-name-asian="Calibri" style:font-name-complex="Arial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_KM_Überschrift2_num-BaWue_Sans-12pt" style:display-name="_KM_Überschrift2_num-BaWue_Sans-12pt" style:family="paragraph" style:parent-style-name="Standard" style:next-style-name="Standard" style:default-outline-level="2">
      <style:paragraph-properties fo:keep-with-next="always" fo:widows="2" fo:orphans="2" style:vertical-align="auto" fo:margin-top="0.25in" fo:margin-bottom="0.0833in" fo:line-height="107%"/>
      <style:text-properties style:font-name="BaWue Sans" style:font-name-asian="Calibri" style:font-name-complex="Arial" style:font-weight-complex="bold" style:letter-kerning="false" style:language-asian="en" style:country-asian="US" style:language-complex="ar" style:country-complex="SA" fo:hyphenate="true"/>
    </style:style>
    <style:style style:name="_KM_Überschrift3_num-BaWue_Sans-12pt" style:display-name="_KM_Überschrift3_num-BaWue_Sans-12pt" style:family="paragraph" style:parent-style-name="Standard" style:next-style-name="Standard" style:default-outline-level="3">
      <style:paragraph-properties fo:keep-with-next="always" fo:widows="2" fo:orphans="2" style:vertical-align="auto" fo:margin-top="0.25in" fo:margin-bottom="0.0833in" fo:line-height="107%"/>
      <style:text-properties style:font-name="BaWue Sans" style:font-name-asian="Calibri" style:font-name-complex="Arial" style:font-weight-complex="bold" style:letter-kerning="false" style:language-asian="en" style:country-asian="US" style:language-complex="ar" style:country-complex="SA" fo:hyphenate="true"/>
    </style:style>
    <style:style style:name="_KM_Überschrift4_num-BaWue_Sans-12pt" style:display-name="_KM_Überschrift4_num-BaWue_Sans-12pt" style:family="paragraph" style:parent-style-name="Standard" style:next-style-name="Standard" style:default-outline-level="4">
      <style:paragraph-properties fo:widows="2" fo:orphans="2" style:vertical-align="auto" fo:margin-top="0.25in" fo:margin-bottom="0.0833in" fo:line-height="107%"/>
      <style:text-properties style:font-name="BaWue Sans" style:font-name-asian="Calibri" style:font-name-complex="Arial" style:letter-kerning="true" style:language-asian="en" style:country-asian="US" style:language-complex="ar" style:country-complex="SA" fo:hyphenate="tru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KopfzeileZchn" style:display-name="Kopfzeile Zchn" style:family="text" style:parent-style-name="Absatz-Standardschriftart">
      <style:text-properties style:font-name-complex="Mangal" style:font-size-complex="10.5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ußzeileZchn" style:display-name="Fußzeile Zchn" style:family="text" style:parent-style-name="Absatz-Standardschriftart">
      <style:text-properties style:font-name-complex="Mangal" style:font-size-complex="10.5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 fo:font-size="12pt" style:font-size-asian="12pt"/>
    </style:style>
    <style:style style:name="WW_CharOUTLINE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OUTLINELVL4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outline-level-style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fo:font-weight="bold" style:font-weight-asian="bold" fo:font-style="normal" style:font-style-asian="normal" fo:font-size="12pt" style:font-size-asian="12pt"/>
    </style:style>
    <style:style style:name="WW_CharLFO2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LVL4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041in"/>
      </style:footer-style>
    </style:page-layout>
    <style:style style:name="P2" style:parent-style-name="Kopfzeile" style:family="paragraph">
      <style:text-properties fo:font-size="6pt" style:font-size-asian="6pt" style:font-size-complex="6pt"/>
    </style:style>
    <style:style style:name="P3" style:parent-style-name="Fußzeile" style:family="paragraph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n Grünberg-Schröter</meta:initial-creator>
    <dc:creator>Dangelmayr, Stefanie (KM)</dc:creator>
    <meta:creation-date>2024-12-12T11:19:00Z</meta:creation-date>
    <dc:date>2024-12-12T11:20:00Z</dc:date>
    <meta:print-date>2024-12-12T10:42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59" meta:character-count="1894" meta:row-count="13" meta:non-whitespace-character-count="1638"/>
  </office:meta>
</office:document-meta>
</file>